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538 Kimwey 21 te Udenhout, kappen van 1 boom, 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38 - I - Kimwey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33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538 Kimwey 21 te Udenhout, kappen van 1 boom, 6 november 2021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34</meta:user-defined>
    <meta:user-defined meta:name="OVERHEIDop.GmbID/DC.identifier">gmb-2021-405334</meta:user-defined>
    <meta:user-defined meta:name="OVERHEIDop.versieInformatie"/>
  </office:meta>
</office:document-meta>
</file>