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Calfven 100, 4641 RC Ossendrecht </text:p>
            <text:p text:style-name="common-al">Het plaatsen van een bijgebouw en het tijdelijk bewonen (3 jaar) hiervan i.v.m. de bouw van het hoofdgebouw </text:p>
            <text:p text:style-name="common-al">Verzonden 29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88 380553</meta:user-defined>
    <meta:user-defined meta:name="DC.title">Verleende omgevingsvergunning Ossendrecht - Calfven 100</meta:user-defined>
    <meta:user-defined meta:name="OVERHEID.PostcodeHuisnummer/OVERHEIDop.postcodeHuisnummer">4641RC 100</meta:user-defined>
    <meta:user-defined meta:name="OVERHEIDop.straatnaam">Calfven</meta:user-defined>
    <meta:user-defined meta:name="OVERHEIDop.woonplaats">Ossend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33</meta:user-defined>
    <meta:user-defined meta:name="OVERHEIDop.GmbID/DC.identifier">gmb-2021-40533</meta:user-defined>
    <meta:user-defined meta:name="OVERHEIDop.versieInformatie"/>
  </office:meta>
</office:document-meta>
</file>