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V-2021-5600 voor een marktplaatsvergunning: wijziging marktplaatsvergunning d.m.v. verplaatsen van L naar N op een hoekplaats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3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arktplaatsvergunning H.J. van Heekplei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29</meta:user-defined>
    <meta:user-defined meta:name="OVERHEIDop.GmbID/DC.identifier">gmb-2021-405329</meta:user-defined>
    <meta:user-defined meta:name="OVERHEIDop.versieInformatie"/>
  </office:meta>
</office:document-meta>
</file>