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3894 Klaproosstraat 21 te Berkel-Enschot, verbouwen van de woning (interne verbouwing en plaatsen dakkapel voordakvlak), verzonden 9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894 - B - Klaproosstraat 2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532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2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2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3894 Klaproosstraat 21 te Berkel-Enschot, verbouwen van de woning (interne verbouwing en plaatsen dakkapel voordakvlak), verzonden 9 november 2021.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327</meta:user-defined>
    <meta:user-defined meta:name="OVERHEIDop.GmbID/DC.identifier">gmb-2021-405327</meta:user-defined>
    <meta:user-defined meta:name="OVERHEIDop.versieInformatie"/>
  </office:meta>
</office:document-meta>
</file>