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Sinterklaasintocht Genemuiden in de Binnenhaven en op het Havenplein op 20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Welzijn MensenWerk voor een Sinterklaasintocht in de Binnenhaven en op het Havenplein te Genemuiden op 20 november 2021, tussen 13.30 en 15.30 uur (verzonden: 12 november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3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wartewaterland – Verleende evenementenvergunning Sinterklaasintocht Genemuiden in de Binnenhaven en op het Havenplein op 20 november 2021</meta:user-defined>
    <meta:user-defined meta:name="DCTERMS.W3CDTF/DCTERMS.available">2021-11-12</meta:user-defined>
    <meta:user-defined meta:name="DCTERMS.W3CDTF/OVERHEIDop.jaargang">2021</meta:user-defined>
    <meta:user-defined meta:name="OVERHEIDop.publicationIssue">405322</meta:user-defined>
    <meta:user-defined meta:name="OVERHEIDop.GmbID/DC.identifier">gmb-2021-405322</meta:user-defined>
    <meta:user-defined meta:name="OVERHEIDop.versieInformatie"/>
  </office:meta>
</office:document-meta>
</file>