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reef nabij nr: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1 een aanvraag voor een omgevingsvergunning ontvangen. Dit betreft het bouwrijp maken van openbare ruimte nabij Coenecoop College ter plaatse van de Oude Dreef nabij nr:6  in Waddinxveen. De aanvraag is geregistreerd onder kenmerk 202131310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53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Oude Dreef nabij nr:6  in Waddinxveen</meta:user-defined>
    <meta:user-defined meta:name="DCTERMS.W3CDTF/DCTERMS.available">2021-11-12</meta:user-defined>
    <meta:user-defined meta:name="DCTERMS.W3CDTF/OVERHEIDop.jaargang">2021</meta:user-defined>
    <meta:user-defined meta:name="OVERHEIDop.publicationIssue">405317</meta:user-defined>
    <meta:user-defined meta:name="OVERHEIDop.GmbID/DC.identifier">gmb-2021-405317</meta:user-defined>
    <meta:user-defined meta:name="OVERHEIDop.versieInformatie"/>
  </office:meta>
</office:document-meta>
</file>