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text:p>
      <text:section text:name="zakelijke-mededeling_id1-3-2" text:style-name="zakelijke-mededeling">
        <text:section text:name="zakelijke-mededeling-tekst_id1-3-2-1" text:style-name="zakelijke-mededeling-tekst">
          <text:section text:name="tekst_id1-3-2-1-1" text:style-name="tekst">
            <text:p text:style-name="common-al">Zakelijke beschrijving van de “Anterieure overeenkomst Officiersweg 76 te Epe”, ex. artikel 6.24 Wro, ten behoeve van de herontwikkeling van de locatie Officiersweg 76 te Epe (uitbreiding van de woning).</text:p>
            <text:p text:style-name="tussenkopcur"> Inhoud</text:p>
            <text:p text:style-name="common-al">De gemeente Epe heeft ten behoeve van het project aan de Officiersweg 76 te Epe met de initiatiefnemer een anterieure overeenkomst getekend, als bedoeld in artikel 6.24 Wet ruimtelijke ordening. In de overeenkomst zijn de voorwaarden geregeld waaronder de gemeente Epe bereid is mee te werken aan een bestemmingsplanwijziging om de ontwikkeling mogelijk te maken. </text:p>
            <text:p text:style-name="common-al">Het beoogde project voorziet in de aanpassing van het bouwvlak van de bestaande woning aan de Officiersweg 76 te Epe waardoor de mogelijkheid ontstaat voor een aanbouw aan de achterzijde van de woning. Hierbij wordt de structuur van het bos waarin bouwvlakken zijn uitgespaard behouden en zo mogelijk versterkt. </text:p>
            <text:p text:style-name="last-al">De gemeente heeft geen ruimtelijke bezwaren tegen de realisering van het plan. Op grond van de Wet ruimtelijke ordening dient de gemeente de kosten die zij moet maken in het kader van haar publiekrechtelijke taak te verhalen op de initiatiefnemer. De getekende overeenkomst voorziet hierin. Tevens is in de overeenkomst opgenomen dat de initiatiefnemer verantwoordelijk is voor het uitvoeren en aanleveren van het bestemmingsplan en de benodigde onderzoeken in het kader van de ruimtelijk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531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1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1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3/xml/MC-DRP-PlanOverig-Web-ZM.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ZAKELIJKE BESCHRIJVING</meta:user-defined>
    <meta:user-defined meta:name="DCTERMS.W3CDTF/DCTERMS.available">2021-11-15</meta:user-defined>
    <meta:user-defined meta:name="DCTERMS.W3CDTF/OVERHEIDop.jaargang">2021</meta:user-defined>
    <meta:user-defined meta:name="OVERHEIDop.publicationIssue">405313</meta:user-defined>
    <meta:user-defined meta:name="OVERHEIDop.GmbID/DC.identifier">gmb-2021-405313</meta:user-defined>
    <meta:user-defined meta:name="OVERHEIDop.versieInformatie"/>
  </office:meta>
</office:document-meta>
</file>