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85-H 107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185-H 1074AM Amsterdam</text:p>
            <text:p text:style-name="common-al">Omschrijving: veranderen van de voorgevelpui op de begane grond van het gebouw met behoud van de bestemming horeca</text:p>
            <text:p text:style-name="common-al">Datum ontvangst: 07-10-2021</text:p>
            <text:p text:style-name="common-al">Zaaknummer: Z2021-Z006603</text:p>
            <text:p text:style-name="common-al">OLO nummer: 64265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03</meta:user-defined>
    <meta:user-defined meta:name="DCTERMS.abstract">Veranderen van de voorgevelpui op de begane grond van het gebouw met behoud van de bestemming horeca</meta:user-defined>
    <dc:language>nl</dc:language>
    <meta:user-defined meta:name="OVERHEIDop.locatietype/OVERHEIDop.gebiedsmarkering">Punt</meta:user-defined>
    <meta:user-defined meta:name="DC.title">Aanvraag omgevingsvergunning Van Woustraat 185-H 1074AM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06</meta:user-defined>
    <meta:user-defined meta:name="OVERHEIDop.GmbID/DC.identifier">gmb-2021-405306</meta:user-defined>
    <meta:user-defined meta:name="OVERHEIDop.versieInformatie"/>
  </office:meta>
</office:document-meta>
</file>