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steiger en 2 afmeerpalen aan de Zaaiwaard 3b in A. Zaaknummer: ODR21004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9-1-2021. De aanvraag omgevingsvergunning heeft betrekking op het bouwen van een steiger en 2 afmeerpalen op het adres Vleugeldijk 24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053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3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3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0451</meta:user-defined>
    <dc:language>nl</dc:language>
    <meta:user-defined meta:name="OVERHEID.EPSG28992/DC.spatial">135868.496 422069.055</meta:user-defined>
    <meta:user-defined meta:name="DC.title">Burgemeester en wethouders van Zaltbommel - Aanvraag omgevingsvergunning voor het bouwen van een steiger en 2 afmeerpalen aan de Zaaiwaard 3b in A. Zaaknummer: ODR2100451.</meta:user-defined>
    <meta:user-defined meta:name="OVERHEID.PostcodeHuisnummer/OVERHEIDop.postcodeHuisnummer">5308JK 3</meta:user-defined>
    <meta:user-defined meta:name="OVERHEIDop.straatnaam">Zaaiwaard</meta:user-defined>
    <meta:user-defined meta:name="OVERHEIDop.woonplaats">Aalst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530</meta:user-defined>
    <meta:user-defined meta:name="OVERHEIDop.GmbID/DC.identifier">gmb-2021-40530</meta:user-defined>
    <meta:user-defined meta:name="OVERHEIDop.versieInformatie"/>
  </office:meta>
</office:document-meta>
</file>