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Sinterklaasintocht Zwartsluis op 20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t. Nicolaas comité Zwartsluis voor een Sinterklaasintocht op 20 november 2021, tussen 10.00 en 14.00 uur door Zwartsluis (verzonden: 12 november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529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9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9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Zwartewaterland – Verleende evenementenvergunning Sinterklaasintocht Zwartsluis op 20 november 2021</meta:user-defined>
    <meta:user-defined meta:name="DCTERMS.W3CDTF/DCTERMS.available">2021-11-12</meta:user-defined>
    <meta:user-defined meta:name="DCTERMS.W3CDTF/OVERHEIDop.jaargang">2021</meta:user-defined>
    <meta:user-defined meta:name="OVERHEIDop.publicationIssue">405295</meta:user-defined>
    <meta:user-defined meta:name="OVERHEIDop.GmbID/DC.identifier">gmb-2021-405295</meta:user-defined>
    <meta:user-defined meta:name="OVERHEIDop.versieInformatie"/>
  </office:meta>
</office:document-meta>
</file>