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wijzigingsplan “Buitengebied, Saterslostraat 6 Deurning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9 november 2021 is vastgesteld:</text:p>
            <text:p text:style-name="tussenkopcur">het wijzigingsplan “Buitengebied, Saterslostraat 6 Deurningen”.</text:p>
            <text:p text:style-name="al">Het wijzigingsplan ziet op het wijzigen van de bestemming ‘Agrarisch’ naar de bestemming ‘Wonen’ ten behoeve van het vergroten van de bestaande woonbestemming.</text:p>
            <text:p text:style-name="tussenkopcur">Ter inzage</text:p>
            <text:p text:style-name="al">Het papieren exemplaar van het wijzigingsplan ligt met ingang van donderdag 18 november t/m donderdag 30 decemb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SATERSLOSTR6-VG01. 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Joyce Korenromp<text:span text:style-name="nadrukvet"/>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29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9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wijzigingsplan “Buitengebied, Saterslostraat 6 Deurningen” Gemeenteblad</meta:user-defined>
    <meta:user-defined meta:name="DCTERMS.W3CDTF/DCTERMS.available">2021-11-18</meta:user-defined>
    <meta:user-defined meta:name="DCTERMS.W3CDTF/OVERHEIDop.jaargang">2021</meta:user-defined>
    <meta:user-defined meta:name="OVERHEIDop.publicationIssue">405294</meta:user-defined>
    <meta:user-defined meta:name="OVERHEIDop.GmbID/DC.identifier">gmb-2021-405294</meta:user-defined>
    <meta:user-defined meta:name="OVERHEIDop.versieInformatie"/>
  </office:meta>
</office:document-meta>
</file>