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bouwwerkzaamheden in verband met onderhoud aan de gashouders - Peuldreef 4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ouwwerkzaamheden in verband met onderhoud aan de gashouders (AWZI Harnaschpolder) aan de Peuldreef 4, 2635 BX Den Hoorn (03-02-2021) (Z-HZ_WABO-2020-073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52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(Z-HZ_WABO-2020-0738).</meta:user-defined>
    <dc:language>nl</dc:language>
    <meta:user-defined meta:name="OVERHEID.EPSG28992/DC.spatial">81515.902 448087.778</meta:user-defined>
    <meta:user-defined meta:name="DC.title">Gemeente Midden-Delfland - verlenging beslistermijn omgevingsvergunning – bouwwerkzaamheden in verband met onderhoud aan de gashouders - Peuldreef 4, Den Hoorn</meta:user-defined>
    <meta:user-defined meta:name="OVERHEID.PostcodeHuisnummer/OVERHEIDop.postcodeHuisnummer">2635BX 4</meta:user-defined>
    <meta:user-defined meta:name="OVERHEIDop.straatnaam">Peuldreef</meta:user-defined>
    <meta:user-defined meta:name="OVERHEIDop.woonplaats">Den H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529</meta:user-defined>
    <meta:user-defined meta:name="OVERHEIDop.GmbID/DC.identifier">gmb-2021-40529</meta:user-defined>
    <meta:user-defined meta:name="OVERHEIDop.versieInformatie"/>
  </office:meta>
</office:document-meta>
</file>