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9: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9 </text:p>
            <text:p text:style-name="common-al">Project: het wijzigen van de brandcompartimentering</text:p>
            <text:p text:style-name="common-al">Ingekomen: 10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528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97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9: het wijzigen van de brandcompartimenter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5287</meta:user-defined>
    <meta:user-defined meta:name="OVERHEIDop.GmbID/DC.identifier">gmb-2021-405287</meta:user-defined>
    <meta:user-defined meta:name="OVERHEIDop.versieInformatie"/>
  </office:meta>
</office:document-meta>
</file>