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eer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0 november 2021</text:p>
            <text:p text:style-name="tussenkopcur">Intern kenmerk:   2021OG0693-01</text:p>
            <text:p text:style-name="tussenkopcur">Omschrijving project:  het plaatsen van een PostNL automaat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Geerkade 9</text:span>
          </text:p>
            <text:p text:style-name="tussenkopcur">Postcode:    4871 C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052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 Geerkade 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5281</meta:user-defined>
    <meta:user-defined meta:name="OVERHEIDop.GmbID/DC.identifier">gmb-2021-405281</meta:user-defined>
    <meta:user-defined meta:name="OVERHEIDop.versieInformatie"/>
  </office:meta>
</office:document-meta>
</file>