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de gevelkozijn, Z/21/059661 - Ter Lips 1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61</text:p>
            <text:p text:style-name="common-al">Ontvangstdatum: 2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527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7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7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groten van de gevelkozijn, Z/21/059661 - Ter Lips 146, Voorscho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79</meta:user-defined>
    <meta:user-defined meta:name="OVERHEIDop.GmbID/DC.identifier">gmb-2021-405279</meta:user-defined>
    <meta:user-defined meta:name="OVERHEIDop.versieInformatie"/>
  </office:meta>
</office:document-meta>
</file>