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 Zandenweg 2, perceelnr. T 706 Siddeburen, Verleende omgevingsvergunning (reguliere procedure) Z-21-0006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Ooster Zandenweg 2, perceelnummer T 706, 9628TD Siddeburen, voor het plaatsen van een tijdelijke woning, verzonden op 4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27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7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7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Ooster Zandenweg 2, perceelnr. T 706 Siddeburen, Verleende omgevingsvergunning (reguliere procedure) Z-21-000628</meta:user-defined>
    <meta:user-defined meta:name="DCTERMS.W3CDTF/DCTERMS.available">2021-11-12</meta:user-defined>
    <meta:user-defined meta:name="DCTERMS.W3CDTF/OVERHEIDop.jaargang">2021</meta:user-defined>
    <meta:user-defined meta:name="OVERHEIDop.publicationIssue">405275</meta:user-defined>
    <meta:user-defined meta:name="OVERHEIDop.GmbID/DC.identifier">gmb-2021-405275</meta:user-defined>
    <meta:user-defined meta:name="OVERHEIDop.versieInformatie"/>
  </office:meta>
</office:document-meta>
</file>