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ingetrokken – Oude Dorp (ter hoogte van Dorpsstraat 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18637</text:span>
          </text:p>
            <text:p text:style-name="common-al">De aanvraag alcoholontheffing (tapontheffing) voor plaatsen twee tappunten ten behoeve van Kerstsamenzang 2021 op 24 december 2021 met de locatie Oude Dorp (ter hoogte van Dorpsstraat 50) is op 10 november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27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mstelveen – aanvraag alcoholontheffing (tapontheffing) ingetrokken – Oude Dorp (ter hoogte van Dorpsstraat 50)</meta:user-defined>
    <meta:user-defined meta:name="DCTERMS.W3CDTF/DCTERMS.available">2021-11-12</meta:user-defined>
    <meta:user-defined meta:name="DCTERMS.W3CDTF/OVERHEIDop.jaargang">2021</meta:user-defined>
    <meta:user-defined meta:name="OVERHEIDop.publicationIssue">405271</meta:user-defined>
    <meta:user-defined meta:name="OVERHEIDop.GmbID/DC.identifier">gmb-2021-405271</meta:user-defined>
    <meta:user-defined meta:name="OVERHEIDop.versieInformatie"/>
  </office:meta>
</office:document-meta>
</file>