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5 bomen, Z/21/059704 - Diverse locaties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704</text:p>
            <text:p text:style-name="common-al">Ontvangstdatum: 5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526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6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5 bomen, Z/21/059704 - Diverse locaties, Voorscho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69</meta:user-defined>
    <meta:user-defined meta:name="OVERHEIDop.GmbID/DC.identifier">gmb-2021-405269</meta:user-defined>
    <meta:user-defined meta:name="OVERHEIDop.versieInformatie"/>
  </office:meta>
</office:document-meta>
</file>