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e Gouw 3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Gouw 3E, Enkhuizen </text:p>
            <text:p text:style-name="common-al">Voor: de aanleg en het gebruik van 2 padelbanen op het tennispark van ETC </text:p>
            <text:p text:style-name="common-al">Datum ontvangst aanvraag: 15 oktober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526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De Gouw 3E, Enkhuiz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65</meta:user-defined>
    <meta:user-defined meta:name="OVERHEIDop.GmbID/DC.identifier">gmb-2021-405265</meta:user-defined>
    <meta:user-defined meta:name="OVERHEIDop.versieInformatie"/>
  </office:meta>
</office:document-meta>
</file>