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9832 - Leidseweg 130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832</text:p>
            <text:p text:style-name="common-al">Ontvangstdatum: 9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52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9832 - Leidseweg 130B, Voorscho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63</meta:user-defined>
    <meta:user-defined meta:name="OVERHEIDop.GmbID/DC.identifier">gmb-2021-405263</meta:user-defined>
    <meta:user-defined meta:name="OVERHEIDop.versieInformatie"/>
  </office:meta>
</office:document-meta>
</file>