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 beroep - Dr Schaepman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5158, Dr Schaepmanlaan 2 te Noordwijkerhout, aanvraag omgevingsvergunning brandveilig gebruik BSO, 10-11-2021</text:p>
            <text:p text:style-name="common-al">
            <text:span text:style-name="nadrukvet"/>
          </text:p>
            <text:p text:style-name="common-al">
            <text:span text:style-name="nadrukvet">Beroep</text:span>
          </text:p>
            <text:p text:style-name="common-al">Het besluit of de besluiten onder het kopje “verzonden besluiten - beroep” liggen met de daarbij behorende stukken met ingang van de dag na deze publicatie gedurende zes weken ter inzage in de Gemeentewinkel aan de Voorstraat 42 te Noordwijk. Voor eventueel inzien, verzoeken wij u eerst contact op te nemen met de gemeentewinkel /Omgevingsdienst West-Holland, gelet op de coronamaatregelen. Tevens is het besluit waarbij toepassing is gegeven aan artikel 2.12, lid 1 sub a onder 3 Wabo digitaal te raadplegen op <text:a xlink:href="http://www.ruimtelijkeplannen.nl" xlink:type="simple">www.ruimtelijkeplannen.nl</text:a></text:p>
            <text:p text:style-name="common-al">Tegen deze besluiten is alleen rechtstreeks beroep mogelijk. Rechtstreeks beroep bij de rechtbank is mogelijk voor diegenen die een zienswijze hebben ingediend, en voor derde belanghebbenden aan wie redelijkerwijs niet verweten kan worden dat zij geen zienswijze hebben ingediend. Bij besluiten voorbereid met de uitgebreide procedure, start de beroepstermijn de dag ná de terinzagelegging van het besluit (artikel 6:8 lid 4 Awb). U heeft daarvoor zes weken de tijd, gerekend vanaf de dag na deze publicatie. Een beroepschrift dient te worden gericht aan de Rechtbank Den Haag, sector bestuursrecht, Postbus 20302, 2500 EH Den Haag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526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6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6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1-015158</meta:user-defined>
    <meta:user-defined meta:name="DCTERMS.abstract">aanvraag omgevingsvergunning brandveilig gebruik BSO, 10-11-2021</meta:user-defined>
    <dc:language>nl</dc:language>
    <meta:user-defined meta:name="OVERHEIDop.locatietype/OVERHEIDop.gebiedsmarkering">Adres</meta:user-defined>
    <meta:user-defined meta:name="DC.title">Verzonden besluit - beroep - Dr Schaepmanlaan 2 te Noordwijkerhout</meta:user-defined>
    <meta:user-defined meta:name="DCTERMS.W3CDTF/DCTERMS.available">2021-11-16</meta:user-defined>
    <meta:user-defined meta:name="DCTERMS.W3CDTF/OVERHEIDop.jaargang">2021</meta:user-defined>
    <meta:user-defined meta:name="OVERHEIDop.publicationIssue">405262</meta:user-defined>
    <meta:user-defined meta:name="OVERHEIDop.GmbID/DC.identifier">gmb-2021-405262</meta:user-defined>
    <meta:user-defined meta:name="OVERHEIDop.versieInformatie"/>
  </office:meta>
</office:document-meta>
</file>