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dwarsstraat 32-H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32-H 1017BM Amsterdam</text:p>
            <text:p text:style-name="common-al">Omschrijving: kappen van 2 geknotte Lindenbomen in de binnentuin</text:p>
            <text:p text:style-name="common-al">Besluit: verleend</text:p>
            <text:p text:style-name="common-al">Verzonden naar aanvrager op: 10-11-2021</text:p>
            <text:p text:style-name="common-al">Zaaknummer: Z2021-C007262</text:p>
            <text:p text:style-name="common-al">OLO nummer: 6468477</text:p>
            <text:p text:style-name="common-al">Het besluit en bijbehorende stukken kunt u per e-mail ontvangen. Stuur een verzoek naar <text:a xlink:href="mailto:procesunitth@centrum.amsterdam.nl?Subject=Dossiernummer Z2021-C00726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5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5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5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7262</meta:user-defined>
    <meta:user-defined meta:name="DCTERMS.abstract">kappen van 2 geknotte Lindenbomen in de binnentuin</meta:user-defined>
    <dc:language>nl</dc:language>
    <meta:user-defined meta:name="OVERHEIDop.locatietype/OVERHEIDop.gebiedsmarkering">Punt</meta:user-defined>
    <meta:user-defined meta:name="DC.title">Besluit omgevingsvergunning reguliere procedure Reguliersdwarsstraat 32-H 1017BM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57</meta:user-defined>
    <meta:user-defined meta:name="OVERHEIDop.GmbID/DC.identifier">gmb-2021-405257</meta:user-defined>
    <meta:user-defined meta:name="OVERHEIDop.versieInformatie"/>
  </office:meta>
</office:document-meta>
</file>