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straatweg 28 te Stellendam</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betreffende het verbouwen van het pand en het wijzigen van de bestemming op locatie Zuiderdiepstraatweg 28 te Stellendam. De aanvraag is geregistreerd onder zaaknummer Z/21/188399 / W2021-0857.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24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4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4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erdiepstraatweg 28 te Stellendam</meta:user-defined>
    <meta:user-defined meta:name="DCTERMS.W3CDTF/DCTERMS.available">2021-11-16</meta:user-defined>
    <meta:user-defined meta:name="DCTERMS.W3CDTF/OVERHEIDop.jaargang">2021</meta:user-defined>
    <meta:user-defined meta:name="OVERHEIDop.publicationIssue">405248</meta:user-defined>
    <meta:user-defined meta:name="OVERHEIDop.GmbID/DC.identifier">gmb-2021-405248</meta:user-defined>
    <meta:user-defined meta:name="OVERHEIDop.versieInformatie"/>
  </office:meta>
</office:document-meta>
</file>