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lt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O-2021-0522 voor een omgevingsvergunning voor het uitbreiden van een slaapkamer op locatie Zeelt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24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eeltstraat 8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245</meta:user-defined>
    <meta:user-defined meta:name="OVERHEIDop.GmbID/DC.identifier">gmb-2021-405245</meta:user-defined>
    <meta:user-defined meta:name="OVERHEIDop.versieInformatie"/>
  </office:meta>
</office:document-meta>
</file>