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oerman 27 in Lisse, Kenmerk Z-21-209594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besloten om de beslistermijn voor de aanvraag met zaaknummer 2021-0964 voor een omgevingsvergunning voor het plaatsen van dakkapellen aan de voor- en achterzijde van de woning op locatie Voerman 2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52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Voerman 27 in Lisse, Kenmerk Z-21-209594, het plaatsen van dakkapellen aan de voor- en achterzijde van de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244</meta:user-defined>
    <meta:user-defined meta:name="OVERHEIDop.GmbID/DC.identifier">gmb-2021-405244</meta:user-defined>
    <meta:user-defined meta:name="OVERHEIDop.versieInformatie"/>
  </office:meta>
</office:document-meta>
</file>