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ijdelijke woning naast bestaande woning, 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4, Sumar</text:p>
            <text:p text:style-name="common-al">Olo: 5808311</text:p>
            <text:p text:style-name="common-al">het bouwen van een tijdelijke woning naast bestaande woning</text:p>
            <text:p text:style-name="last-al">Datum ontvangst: 0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5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53 575665</meta:user-defined>
    <meta:user-defined meta:name="DC.title">Gemeente Tytsjerksteradiel - ontvangen aanvraag omgevingsvergunning, het bouwen van een tijdelijke woning naast bestaande woning, Heerenweg 24, Sumar</meta:user-defined>
    <meta:user-defined meta:name="OVERHEID.PostcodeHuisnummer/OVERHEIDop.postcodeHuisnummer">9262SG 24</meta:user-defined>
    <meta:user-defined meta:name="OVERHEIDop.straatnaam">Heerenweg</meta:user-defined>
    <meta:user-defined meta:name="OVERHEIDop.woonplaats">Sum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24</meta:user-defined>
    <meta:user-defined meta:name="OVERHEIDop.GmbID/DC.identifier">gmb-2021-40524</meta:user-defined>
    <meta:user-defined meta:name="OVERHEIDop.versieInformatie"/>
  </office:meta>
</office:document-meta>
</file>