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dswerven vlek 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9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 kadeconstructies</text:p>
            <text:p text:style-name="common-al">
            <text:span text:style-name="nadrukvet">Locatie: Stadswerven vlek F Dordrecht</text:span>
          </text:p>
            <text:p text:style-name="common-al">Datum besluit: 10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523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tadswerven vlek F Dord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39</meta:user-defined>
    <meta:user-defined meta:name="OVERHEIDop.GmbID/DC.identifier">gmb-2021-405239</meta:user-defined>
    <meta:user-defined meta:name="OVERHEIDop.versieInformatie"/>
  </office:meta>
</office:document-meta>
</file>