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20*"/>
    </style:style>
    <style:style style:family="table-column" style:parent-style-name="colspec" style:name="id1-3-2-4-9-1-2">
      <style:table-column-properties style:rel-column-width="80*"/>
    </style:style>
  </office:automatic-styles>
  <office:body>
    <office:text>
      <text:p text:style-name="new_page_staatscourant"/>
      <text:p text:style-name="single-kop-titel">Besluit van burgemeester en wethouders van de gemeente Barneveld tot vaststelling van de Subsidieregeling Peuteropvang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3 van de Algemene subsidieverordening gemeente Barneveld;</text:p>
          </text:section>
          <text:section text:name="afkondiging_id1-3-2-1-2" text:style-name="afkondiging">
            <text:p text:style-name="afkondiging_top"/>
            <text:p text:style-name="al">besluit:</text:p>
            <text:p text:style-name="al"/>
            <text:p text:style-name="al">vast te stellen de<text:span text:style-name="nadrukvet"> Subsidieregeling peuteropva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vet">Awb</text:span>: Algemene wet bestuursrecht;</text:p>
              </text:list-item>
              <text:list-item text:style-override="id1-3-2-2-1-3-2">
                <text:number>b.</text:number>
                <text:p text:style-name="al">
                <text:span text:style-name="nadrukvet">WKO</text:span>: Wet kinderopvang;</text:p>
              </text:list-item>
              <text:list-item text:style-override="id1-3-2-2-1-3-3">
                <text:number>c.</text:number>
                <text:p text:style-name="al">
                <text:span text:style-name="nadrukvet">ASV</text:span>: Algemene subsidieverordening gemeente Barneveld;</text:p>
              </text:list-item>
              <text:list-item text:style-override="id1-3-2-2-1-3-4">
                <text:number>d.</text:number>
                <text:p text:style-name="al">
                <text:span text:style-name="nadrukvet">college</text:span>: college van burgemeester en wethouders van de gemeente Barneveld;</text:p>
              </text:list-item>
              <text:list-item text:style-override="id1-3-2-2-1-3-5">
                <text:number>e.</text:number>
                <text:p text:style-name="al">
                <text:span text:style-name="nadrukvet">JGZ</text:span>: jeugdgezondheidszorg;</text:p>
              </text:list-item>
              <text:list-item text:style-override="id1-3-2-2-1-3-6">
                <text:number>f.</text:number>
                <text:p text:style-name="al">
                <text:span text:style-name="nadrukvet">KOT:</text:span> kinderopvangtoeslag;</text:p>
              </text:list-item>
              <text:list-item text:style-override="id1-3-2-2-1-3-7">
                <text:number>g.</text:number>
                <text:p text:style-name="al">
                <text:span text:style-name="nadrukvet">niet-KOT</text:span>: ouders die geen recht hebben op kinderopvangtoeslag;</text:p>
              </text:list-item>
              <text:list-item text:style-override="id1-3-2-2-1-3-8">
                <text:number>h.</text:number>
                <text:p text:style-name="al">
                <text:span text:style-name="nadrukvet">aanbieder:</text:span> de aanbieder van gecertificeerde voorschoolse voorziening;</text:p>
              </text:list-item>
              <text:list-item text:style-override="id1-3-2-2-1-3-9">
                <text:number>i.</text:number>
                <text:p text:style-name="al">
                <text:span text:style-name="nadrukvet">beroepskracht:</text:span> degene die werkzaam is bij een aanbieder, bezoldigd is en belast is met de verzorging, opvoeding en het bijdragen aan de ontwikkeling van kinderen en die voldoet aan de opleidingseisen;</text:p>
              </text:list-item>
              <text:list-item text:style-override="id1-3-2-2-1-3-10">
                <text:number>j.</text:number>
                <text:p text:style-name="al">
                <text:span text:style-name="nadrukvet">doelgroep:</text:span> peuters in de leeftijd van 2 tot 4 jaar;</text:p>
              </text:list-item>
              <text:list-item text:style-override="id1-3-2-2-1-3-11">
                <text:number>k.</text:number>
                <text:p text:style-name="al">
                <text:span text:style-name="nadrukvet">doelgroeppeuter</text:span>: een peuter met een VVE indicatie</text:p>
              </text:list-item>
              <text:list-item text:style-override="id1-3-2-2-1-3-12">
                <text:number>l.</text:number>
                <text:p text:style-name="al">
                <text:span text:style-name="nadrukvet">gecertificeerde voorschoolse voorziening:</text:span> een voorziening voor peuteropvang die zowel aan de geldende wettelijke eisen, als aan de overige in Barneveld van toepassing zijnde kwaliteitseisen voldoet;</text:p>
              </text:list-item>
              <text:list-item text:style-override="id1-3-2-2-1-3-13">
                <text:number>m.</text:number>
                <text:p text:style-name="al">
                <text:span text:style-name="nadrukvet">inkomensafhankelijke bijdrage:</text:span> bijdrage die de ouders zonder recht op kinderopvangtoeslag betalen voor de afgenomen uren peuteropvang;</text:p>
              </text:list-item>
              <text:list-item text:style-override="id1-3-2-2-1-3-14">
                <text:number>n.</text:number>
                <text:p text:style-name="al">
                <text:span text:style-name="nadrukvet">kindgebonden</text:span>
                <text:span text:style-name="nadrukvet"> financiering peuteropvang:</text:span> de financiering per peuteropvangplaats. De bijdrage worden door de aanbieder namens de ouders aangevraagd en is afhankelijk van het wel/niet in aanmerking komen van KOT en of de peuter een VVE indicatie heeft.</text:p>
              </text:list-item>
              <text:list-item text:style-override="id1-3-2-2-1-3-15">
                <text:number>o.</text:number>
                <text:p text:style-name="al">
                <text:span text:style-name="nadrukvet">kleine kern:</text:span> een dorp, bestaande uit een woonkern en kerngebied, met minder dan 5000 inwoners;</text:p>
              </text:list-item>
              <text:list-item text:style-override="id1-3-2-2-1-3-16">
                <text:number>p.</text:number>
                <text:p text:style-name="al">
                <text:span text:style-name="nadrukvet">LRK:</text:span> landelijk register kinderopvang;</text:p>
              </text:list-item>
              <text:list-item text:style-override="id1-3-2-2-1-3-17">
                <text:number>q.</text:number>
                <text:p text:style-name="al">
                <text:span text:style-name="nadrukvet">normtarief:</text:span> het landelijk vastgestelde maximale uurtarief voor kinderopvangtoeslag;</text:p>
              </text:list-item>
              <text:list-item text:style-override="id1-3-2-2-1-3-18">
                <text:number>r.</text:number>
                <text:p text:style-name="al">
                <text:span text:style-name="nadrukvet">ouder:</text:span> persoon met ouderlijk gezag;</text:p>
              </text:list-item>
              <text:list-item text:style-override="id1-3-2-2-1-3-19">
                <text:number>s.</text:number>
                <text:p text:style-name="al">
                <text:span text:style-name="nadrukvet">pedagogisch beleidsmedewerker voorschoolse educatie:</text:span> de HBO coach/pedagogisch beleidsmedewerker op de VVE-groep zoals bedoeld in art. 2a van het Besluit basisvoorwaarden kwaliteit voorschoolse educatie;</text:p>
              </text:list-item>
              <text:list-item text:style-override="id1-3-2-2-1-3-20">
                <text:number>t.</text:number>
                <text:p text:style-name="al">
                <text:span text:style-name="nadrukvet">peuter:</text:span> een kind in de leeftijd van 2 jaar tot 4 jaar dat een peuteropvangplaats heeft op een gecertificeerde voorschoolse voorziening, die in het LRK is opgenomen en daarin geregistreerd is als dagopvang;</text:p>
              </text:list-item>
              <text:list-item text:style-override="id1-3-2-2-1-3-21">
                <text:number>u.</text:number>
                <text:p text:style-name="al">
                <text:span text:style-name="nadrukvet">peutermonitor: </text:span>online webapplicatie die de gemeente en de voorschoolse voorziening inzicht biedt in het aanbod, bereik en de financiën;</text:p>
              </text:list-item>
              <text:list-item text:style-override="id1-3-2-2-1-3-22">
                <text:number>v.</text:number>
                <text:p text:style-name="al">
                <text:span text:style-name="nadrukvet">peuteropvang:</text:span> een vorm van kinderopvang waar ontwikkelingsgericht aanbod wordt aangeboden aan peuters van 2 tot 4 jaar;</text:p>
              </text:list-item>
              <text:list-item text:style-override="id1-3-2-2-1-3-23">
                <text:number>w.</text:number>
                <text:p text:style-name="al">
                <text:span text:style-name="nadrukvet">voorschoolse educatie:</text:span> specifiek aanbod aan activiteiten in de peuteropvang. Deze activiteiten zijn erop gericht om achterstanden in de (taal)ontwikkeling te beperken of te voorkomen;</text:p>
              </text:list-item>
              <text:list-item text:style-override="id1-3-2-2-1-3-24">
                <text:number>x.</text:number>
                <text:p text:style-name="al">
                <text:span text:style-name="nadrukvet">VVE indicatie: </text:span>een door JGZ (consultatiebureau) afgegeven verklaring dat een peuter aan de voorwaarden voldoet om voor een gratis derde dagdeel peuteropvang in aanmerking te komen.</text:p>
              </text:list-item>
            </text:list>
          </text:section>
          <text:section text:name="artikel_id1-3-2-2-2" text:style-name="artikel">
            <text:p text:style-name="artikel_kop_titel"><text:span text:style-name="artikel_kop_label">Artikel</text:span> <text:span text:style-name="artikel_kop_nr">2.</text:span> Doelen voor het verstrekken van subsidie</text:p>
            <text:p text:style-name="al">De activiteiten moeten een bijdrage leveren aan een of meerdere van onderstaande doelen:</text:p>
            <text:list text:style-name="id1-3-2-2-2-3">
              <text:list-item text:style-override="id1-3-2-2-2-3-1">
                <text:number>a.</text:number>
                <text:p text:style-name="al">Peuters nemen deel aan peuteropvang die voldoet aan het vastgestelde kwaliteitskader peuteropvang 2022 gemeente Barneveld.</text:p>
              </text:list-item>
              <text:list-item text:style-override="id1-3-2-2-2-3-2">
                <text:number>b.</text:number>
                <text:p text:style-name="al">Het voorkomen, vroegtijdig opsporen en aanpakken van taal- en onderwijsachterstanden bij peuters.</text:p>
              </text:list-item>
              <text:list-item text:style-override="id1-3-2-2-2-3-3">
                <text:number>c.</text:number>
                <text:p text:style-name="al">De ontwikkeling van (doelgroep)peuters wordt gestimuleerd op het gebied van taal, rekenen, motoriek en de sociaal-emotionele ontwikkeling. Hierdoor wordt de kans vergroot op een goede start in het onderwijs.</text:p>
              </text:list-item>
              <text:list-item text:style-override="id1-3-2-2-2-3-4">
                <text:number>d.</text:number>
                <text:p text:style-name="al">Het behouden van peuteropvang in de kleine kernen.</text:p>
              </text:list-item>
            </text:list>
          </text:section>
          <text:section text:name="artikel_id1-3-2-2-3" text:style-name="artikel">
            <text:p text:style-name="artikel_kop_titel"><text:span text:style-name="artikel_kop_label">Artikel</text:span> <text:span text:style-name="artikel_kop_nr">3.</text:span> Activiteiten die in aanmerking komen voor subsidie</text:p>
            <text:p text:style-name="tussenkopvet">3.1 Kindgebonden financiering peuteropvang</text:p>
            <text:list text:style-name="id1-3-2-2-3-3">
              <text:list-item text:style-override="id1-3-2-2-3-3-1">
                <text:number>a.</text:number>
                <text:p text:style-name="al">Een aanbod aan peuters van ouders, aantoonbaar zonder recht op kinderopvangtoeslag- waarbij het college maximaal 8 uur per week subsidieert.</text:p>
              </text:list-item>
              <text:list-item text:style-override="id1-3-2-2-3-3-2">
                <text:number>b.</text:number>
                <text:p text:style-name="al">Een aanbod aan peuters met een VVE-indicatie van zowel ouders zonder recht op kinderopvangtoeslag als ouders met recht op kinderopvangtoeslag – waarbij het college maximaal 16 uur per week subsidieert.</text:p>
              </text:list-item>
            </text:list>
            <text:p text:style-name="tussenkopvet">3.2 Inzet pedagogisch beleidsmedewerker voorschoolse educatie</text:p>
            <text:p text:style-name="al">Deze subsidie heeft als doel om de kwaliteit van voorschoolse educatie te verhogen door het uitvoeren van kwaliteits-verhogende beleidsmaatregelen en/of coaching van pedagogisch medewerkers.</text:p>
            <text:p text:style-name="tussenkopvet">3.3 Extra ondersteuningsmogelijkheden voor locaties met veel doelgroepkinderen</text:p>
            <text:p text:style-name="al">Tegemoetkoming voor aanbieders met een relatief hoog aandeel doelgroepkinderen. Een relatief hoog aandeel betekent meer dan 40% doelgroepkinderen met een minimum van 15 doelgroepkinderen). Op deze manier kan ook daar de benodigde extra ondersteuning en activiteiten voor doelgroeppeuters geboden worden. De subsidie is bedoeld om de groepsgrootte terug te brengen of extra ‘handen op de groep’ te faciliteren.</text:p>
            <text:p text:style-name="tussenkopvet">3.4 Inzet extra uren pedagogisch medewerker op de peuteropvang</text:p>
            <text:p text:style-name="al">Ook kinderen met een extra ondersteuningsbehoefte kunnen gebruik maken van de peuteropvang. Als er extra ondersteuning nodig is om een kind of groep (tijdelijk) te begeleiden, de ontwikkeling te bevorderen of de veiligheid te borgen kan een extra pedagogisch medewerker worden ingezet. Deze subsidie kan worden aangevraagd conform de afspraken beschreven in het kwaliteitskader peuteropvang gemeente Barneveld.</text:p>
            <text:p text:style-name="tussenkopvet">3.5 Aanvullende subsidie peuteropvang kleine kern</text:p>
            <text:p text:style-name="al">Het college kan ieder jaar een subsidie verlenen als tegemoetkoming in de kosten om peuteropvangvoorzieningen in de kleine kernen open te houden. De restrictie is dat daarmee geen oneerlijke concurrentie alsmede marktverstorende werking optreedt. Jaarlijks wordt dit per afzonderlijke kern beoordeeld en vastgesteld. Er dienen minimaal gemiddeld 6 peuters gebruik te hebben gemaakt van de peuteropvang in het kalenderjaar van de subsidieaanvraag.</text:p>
          </text:section>
          <text:section text:name="artikel_id1-3-2-2-4" text:style-name="artikel">
            <text:p text:style-name="artikel_kop_titel"><text:span text:style-name="artikel_kop_label">Artikel</text:span> <text:span text:style-name="artikel_kop_nr">4.</text:span> Subsidieaanvrager</text:p>
            <text:list text:style-name="id1-3-2-2-4-2">
              <text:list-item text:style-override="id1-3-2-2-4-2">
                <text:number>1.</text:number>
                <text:p text:style-name="al">De kindgebonden financiering wordt namens ouders aangevraagd door de aanbieder van peuteropvang.</text:p>
              </text:list-item>
              <text:list-item text:style-override="id1-3-2-2-4-3">
                <text:number>2.</text:number>
                <text:p text:style-name="al">Ook de overige op basis van deze regeling subsidiabele activiteiten worden door de aanbieders aangevraagd.</text:p>
              </text:list-item>
            </text:list>
          </text:section>
          <text:section text:name="artikel_id1-3-2-2-5" text:style-name="artikel">
            <text:p text:style-name="artikel_kop_titel"><text:span text:style-name="artikel_kop_label">Artikel</text:span> <text:span text:style-name="artikel_kop_nr">5.</text:span> Aanvraag en aanvraagtermijn</text:p>
            <text:list text:style-name="id1-3-2-2-5-2">
              <text:list-item text:style-override="id1-3-2-2-5-2">
                <text:number>1.</text:number>
                <text:p text:style-name="al">Met inachtneming van het bepaalde in artikel 6 van de ASV vraagt de aanbieder jaarlijks subsidie aan. De aanvraag wordt ingediend voor 1 oktober voor het jaar waarop de subsidie van toepassing is. Deze aanvraagtermijn geldt niet voor de aanvraag inzet extra uren pedagogisch medewerker en de subsidie kleine kern (zie lid 4 en 5).</text:p>
              </text:list-item>
              <text:list-item text:style-override="id1-3-2-2-5-3">
                <text:number>2.</text:number>
                <text:p text:style-name="al">De aanvraag kindgebonden financiering bevat in ieder geval informatie over de onderverdeling: KOT, niet-KOT, VVE indicatie ja/nee. Voor de aanvraag moet gebruik gemaakt worden van het aanvraagformulier kindgebonden financiering peuteropvang gemeente Barneveld.</text:p>
              </text:list-item>
              <text:list-item text:style-override="id1-3-2-2-5-4">
                <text:number>3.</text:number>
                <text:p text:style-name="al">Voor de aanvraag voor extra ondersteuningsmogelijkheden voor locaties met relatief veel doelgroepkinderen (meer dan 40% en minimaal 15 doelgroepkinderen) bevat de aanvraag een onderbouwing van de benodigde extra middelen en de begrote kosten.</text:p>
              </text:list-item>
              <text:list-item text:style-override="id1-3-2-2-5-5">
                <text:number>4.</text:number>
                <text:p text:style-name="al">In geval van de aanvraag voor extra inzet uren pedagogisch medewerker bedraagt de aanvraagtermijn minimaal 4 weken voorafgaande aan de start van de te subsidiëren activiteit. De aanvraag bevat het volledig ingevulde en ondertekende aanvraagformulier voor de inzet van een extra pedagogisch medewerker kinderopvang.</text:p>
              </text:list-item>
              <text:list-item text:style-override="id1-3-2-2-5-6">
                <text:number>5.</text:number>
                <text:p text:style-name="al">De aanvraag aanvullende subsidie kleine kern wordt na afloop van het jaar ingediend voor 1 april in het daaropvolgende jaar. Per locatie peuteropvang moet worden ingediend:</text:p>
                <text:list text:style-name="id1-3-2-2-5-6-3">
                  <text:list-item text:style-override="id1-3-2-2-5-6-3-1">
                    <text:number>a.</text:number>
                    <text:p text:style-name="al">een financiële toelichting op het tekort van de betreffende locatie in de kleine kern;</text:p>
                  </text:list-item>
                  <text:list-item text:style-override="id1-3-2-2-5-6-3-2">
                    <text:number>b.</text:number>
                    <text:p text:style-name="al">een bewijs dat in de betreffende kern de aanvrager de enige aanbieder is van peuteropvang;</text:p>
                  </text:list-item>
                  <text:list-item text:style-override="id1-3-2-2-5-6-3-3">
                    <text:number>c.</text:number>
                    <text:p text:style-name="al">een toelichting op de geleverde inzet om het exploitatietekort zo klein mogelijk te houden en een plan van aanpak met daarin mogelijkheden om een verder tekort te voorkomen of in te lopen.</text:p>
                  </text:list-item>
                </text:list>
              </text:list-item>
            </text:list>
          </text:section>
          <text:section text:name="artikel_id1-3-2-2-6" text:style-name="artikel">
            <text:p text:style-name="artikel_kop_titel"><text:span text:style-name="artikel_kop_label">Artikel</text:span> <text:span text:style-name="artikel_kop_nr">6.</text:span> Subsidiehoogte</text:p>
            <text:p text:style-name="al">Subsidies hoger dan €<text:span text:style-name="nadrukvet"> </text:span>50.000 worden in 4 gelijke termijnen, per kwartaal uitbetaald.</text:p>
            <text:p text:style-name="tussenkopvet">6.1 Kindgebonden financiering peuteropvang</text:p>
            <text:list text:style-name="id1-3-2-2-6-4">
              <text:list-item text:style-override="id1-3-2-2-6-4-1">
                <text:number>1.</text:number>
                <text:p text:style-name="al">De aanbieder ontvangt subsidie van het college voor de uitvoering van peuteropvang, op basis van de gegevens in het ingediende aanvraagformulier, conform artikel 5, lid 2.</text:p>
              </text:list-item>
              <text:list-item text:style-override="id1-3-2-2-6-4-2">
                <text:number>2.</text:number>
                <text:p text:style-name="al">De subsidie voor peuters (niet-KOT) bestaat uit twee componenten:</text:p>
                <text:list text:style-name="id1-3-2-2-6-4-2-3">
                  <text:list-item text:style-override="id1-3-2-2-6-4-2-3-1">
                    <text:number>a.</text:number>
                    <text:p text:style-name="al">een aanvulling op de inkomensafhankelijke ouderbijdrage tot het normtarief. Voor 2022 is het normtarief vastgesteld op € 8,50 per uur;</text:p>
                  </text:list-item>
                  <text:list-item text:style-override="id1-3-2-2-6-4-2-3-2">
                    <text:number>b.</text:number>
                    <text:p text:style-name="al">een jaarlijks door het college vastgestelde opslag per uur voor extra voorbereidings- en evaluatietijd en de door de gemeente gehanteerde kwaliteitseisen bovenop de wettelijke minimumeisen. Voor 2022 is de opslag vastgesteld op € 1,29 per uur.</text:p>
                  </text:list-item>
                </text:list>
              </text:list-item>
              <text:list-item text:style-override="id1-3-2-2-6-4-3">
                <text:number>3.</text:number>
                <text:p text:style-name="al">De subsidie voor peuters (KOT) bestaat uit een jaarlijks door het college vastgestelde opslag per uur voor extra voorbereidings- en evaluatietijd en de door het college gehanteerde kwaliteitseisen boven op de wettelijke minimumeisen.</text:p>
              </text:list-item>
              <text:list-item text:style-override="id1-3-2-2-6-4-4">
                <text:number>4.</text:number>
                <text:p text:style-name="al">De subsidie voor peuters (niet-KOT en KOT) met een VVE indicatie bestaat uit totaal 8 uur extra gratis aanbod.</text:p>
              </text:list-item>
              <text:list-item text:style-override="id1-3-2-2-6-4-5">
                <text:number>5.</text:number>
                <text:p text:style-name="al">De subsidie gaat in op de eerste of de vijftiende van de maand waarin de peuter een peuteropvangplaats bezet.</text:p>
              </text:list-item>
              <text:list-item text:style-override="id1-3-2-2-6-4-6">
                <text:number>6.</text:number>
                <text:p text:style-name="al">De subsidie eindigt met ingang van de datum waarop de peuter om welke reden dan ook de peuteropvang verlaat.</text:p>
              </text:list-item>
            </text:list>
            <text:p text:style-name="tussenkopvet">6.2 Inzet pedagogisch beleidsmedewerker voorschoolse educatie</text:p>
            <text:p text:style-name="al">Per peuter met een VVE indicatie, peildatum 1 januari 2022, geldt een toeslag van € 425,- per jaar voor de inzet van de HBO coach/ pedagogisch beleidsmedewerker voor 10 uur per kalenderjaar. Voor 2022 wordt deze toeslag eenmalig opgehoogd met € 425,- per peuter met een VVE indicatie.</text:p>
            <text:p text:style-name="tussenkopvet">6.3 Extra ondersteuningsmogelijkheden voor locaties met relatief veel doelgroepkinderen</text:p>
            <text:list text:style-name="id1-3-2-2-6-8">
              <text:list-item text:style-override="id1-3-2-2-6-8-1">
                <text:number>1.</text:number>
                <text:p text:style-name="al">Voor locaties met tussen de 40% en 50% VVE kinderen (minimaal 15 doelgroeppeuters) is er maximaal een bedrag beschikbaar van € 10.000 per jaar per locatie peuteropvang.</text:p>
              </text:list-item>
              <text:list-item text:style-override="id1-3-2-2-6-8-2">
                <text:number>2.</text:number>
                <text:p text:style-name="al">Voor locaties met meer dan 50% VVE kinderen (minimaal 15 doelgroeppeuters) is er maximaal een bedrag beschikbaar van € 20.000 per jaar per locatie peuteropvang.</text:p>
              </text:list-item>
              <text:list-item text:style-override="id1-3-2-2-6-8-3">
                <text:number>3.</text:number>
                <text:p text:style-name="al">Peilmoment is 1 januari 2022.</text:p>
              </text:list-item>
            </text:list>
            <text:p text:style-name="tussenkopvet">6.4 inzet extra uren pedagogisch medewerker op de voorschoolse voorziening</text:p>
            <text:list text:style-name="id1-3-2-2-6-10">
              <text:list-item text:style-override="id1-3-2-2-6-10-1">
                <text:number>1.</text:number>
                <text:p text:style-name="al">De hoogte van de subsidie is opgebouwd aan de hand van een uurtarief en een totaal aantal uren per jaar.</text:p>
              </text:list-item>
              <text:list-item text:style-override="id1-3-2-2-6-10-2">
                <text:number>2.</text:number>
                <text:p text:style-name="al">Het uurtarief bedraagt in 2022 € 31,50.</text:p>
              </text:list-item>
              <text:list-item text:style-override="id1-3-2-2-6-10-3">
                <text:number>3.</text:number>
                <text:p text:style-name="al">De subsidie wordt na afloop van de subsidieaanvraag uitbetaald. De werkelijk ingezette uren worden bekostigd.</text:p>
              </text:list-item>
            </text:list>
            <text:p text:style-name="tussenkopvet">6.5 Aanvullende subsidie peuteropvang kleine kern</text:p>
            <text:p text:style-name="al">De hoogte van de aanvullende subsidie is maximaal de aanvulling die nodig is tot het vastgestelde exploitatiemodel.</text:p>
          </text:section>
          <text:section text:name="artikel_id1-3-2-2-7" text:style-name="artikel">
            <text:p text:style-name="artikel_kop_titel"><text:span text:style-name="artikel_kop_label">Artikel</text:span> <text:span text:style-name="artikel_kop_nr">7.</text:span> Subsidieplafond</text:p>
            <text:p text:style-name="al">De hoogte van de subsidies en de subsidieplafonds worden jaarlijks overeenkomstig artikel 5 van de ASV vastgesteld. Dit budget is taakstellend. Indien er meer subsidie wordt aangevraagd dan volgens het budget beschikbaar is wordt de subsidie naar rato van het marktaandeel op 1 oktober van het betreffende jaar over de aanbieders verdeeld.</text:p>
          </text:section>
          <text:section text:name="artikel_id1-3-2-2-8" text:style-name="artikel">
            <text:p text:style-name="artikel_kop_titel"><text:span text:style-name="artikel_kop_label">Artikel</text:span> <text:span text:style-name="artikel_kop_nr">8.</text:span> Verplichtingen</text:p>
            <text:p text:style-name="al">De aanbieder gaat bij zijn aanvraag akkoord met de afspraken beschreven in het Kwaliteitskader peuteropvang gemeente Barneveld 2022.</text:p>
            <text:p text:style-name="tussenkopvet">8.1 Kindgebonden financiering peuteropvang</text:p>
            <text:list text:style-name="id1-3-2-2-8-4">
              <text:list-item text:style-override="id1-3-2-2-8-4-1">
                <text:number>1.</text:number>
                <text:p text:style-name="al">De aanbieder bepaalt, aan de hand van door de ouders te verstrekken actuele inkomensgegevens, welke ouders in aanmerking komen voor subsidie.</text:p>
              </text:list-item>
              <text:list-item text:style-override="id1-3-2-2-8-4-2">
                <text:number>2.</text:number>
                <text:p text:style-name="al">De aanbieder brengt de subsidie in mindering op het door de (niet-KOT) ouders van de peuters te betalen uurtarief voor gebruik van een peuteropvangplaats.</text:p>
              </text:list-item>
              <text:list-item text:style-override="id1-3-2-2-8-4-3">
                <text:number>3.</text:number>
                <text:p text:style-name="al">De aanbieder rapporteert per kwartaal – door middel van de Peutermonitor- aan het college cumulatief per geplaatste peuter de volgende gegevens:</text:p>
                <text:list text:style-name="id1-3-2-2-8-4-3-3">
                  <text:list-item text:style-override="id1-3-2-2-8-4-3-3-1">
                    <text:number>a.</text:number>
                    <text:p text:style-name="al">klantnummer;</text:p>
                  </text:list-item>
                  <text:list-item text:style-override="id1-3-2-2-8-4-3-3-2">
                    <text:number>b.</text:number>
                    <text:p text:style-name="al">startdatum;</text:p>
                  </text:list-item>
                  <text:list-item text:style-override="id1-3-2-2-8-4-3-3-3">
                    <text:number>c.</text:number>
                    <text:p text:style-name="al">einddatum, indien relevant;</text:p>
                  </text:list-item>
                  <text:list-item text:style-override="id1-3-2-2-8-4-3-3-4">
                    <text:number>d.</text:number>
                    <text:p text:style-name="al">LRK-nummer en adres;</text:p>
                  </text:list-item>
                  <text:list-item text:style-override="id1-3-2-2-8-4-3-3-5">
                    <text:number>e.</text:number>
                    <text:p text:style-name="al">KOT/niet-KOT;</text:p>
                  </text:list-item>
                  <text:list-item text:style-override="id1-3-2-2-8-4-3-3-6">
                    <text:number>f.</text:number>
                    <text:p text:style-name="al">VVE indicatie ja/nee;</text:p>
                  </text:list-item>
                  <text:list-item text:style-override="id1-3-2-2-8-4-3-3-7">
                    <text:number>g.</text:number>
                    <text:p text:style-name="al">soort inkomenstoets;</text:p>
                  </text:list-item>
                  <text:list-item text:style-override="id1-3-2-2-8-4-3-3-8">
                    <text:number>h.</text:number>
                    <text:p text:style-name="al">% ouderbijdrage.</text:p>
                  </text:list-item>
                </text:list>
              </text:list-item>
              <text:list-item text:style-override="id1-3-2-2-8-4-4">
                <text:number>4.</text:number>
                <text:p text:style-name="al">De gemeente kan steekproefsgewijs controles uitvoeren op de door ouders verstrekte inkomensgegevens.</text:p>
              </text:list-item>
            </text:list>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Voor de verantwoording en vaststelling van de subsidie zijn artikel 10 t/m 16 van de ASV van toepassing.</text:p>
              </text:list-item>
              <text:list-item text:style-override="id1-3-2-2-9-3">
                <text:number>2.</text:number>
                <text:p text:style-name="al">Voor de verantwoording wordt een inhoudelijke en financiële toelichting gegeven over de inzet van de aangevraagde subsidie(s).</text:p>
              </text:list-item>
              <text:list-item text:style-override="id1-3-2-2-9-4">
                <text:number>3.</text:number>
                <text:p text:style-name="al">De verantwoording is de basis voor het vaststellen van de subsidie. Op basis van de verantwoording kan er bij de vaststelling een terugvordering of nabetaling plaatsvind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waarin strikte toepassingen van de onderhavige regeling tot onbillijkheden leidt, op een voor een belanghebbende gunstige wijze afwijken van een of meer bepalingen van deze regeling.</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1 januari 2022 onder gelijktijdige intrekking van de volgende subsidieregelingen:</text:p>
                <text:list text:style-name="id1-3-2-2-11-2-3">
                  <text:list-item text:style-override="id1-3-2-2-11-2-3-1">
                    <text:number>•</text:number>
                    <text:p text:style-name="al">Subsidieregeling kindgebonden financiering peuteropvang gemeente Barneveld, vastgesteld op 29 september 2020;</text:p>
                  </text:list-item>
                  <text:list-item text:style-override="id1-3-2-2-11-2-3-2">
                    <text:number>•</text:number>
                    <text:p text:style-name="al">Subsidieregeling inzet extra uren pedagogisch medewerker peuteropvang gemeente Barneveld, vastgesteld op 15 oktober 2019;</text:p>
                  </text:list-item>
                  <text:list-item text:style-override="id1-3-2-2-11-2-3-3">
                    <text:number>•</text:number>
                    <text:p text:style-name="al">Subsidieregeling peuteropvang kleine kern gemeente Barneveld, vastgesteld op 15 oktober 2019.</text:p>
                  </text:list-item>
                </text:list>
              </text:list-item>
              <text:list-item text:style-override="id1-3-2-2-11-3">
                <text:number>2.</text:number>
                <text:p text:style-name="al">Deze regeling wordt aangehaald als ‘Subsidieregeling peuteropvang gemeente Barneveld’.</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21 september 2021,</text:span>
          </text:p>
          </text:section>
          <text:section text:name="ondertekening_id1-3-2-3-2">
            <text:p><text:span text:style-name="dez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text:span>
          </text:span></text:p>
            <text:p><text:span text:style-name="functie">Burgemeester</text:span></text:p>
          </text:section>
        </text:section>
        <text:section text:name="bijlage_id1-3-2-4" text:style-name="bijlage">
          <text:p text:style-name="bijlage_top"/>
          <text:p text:style-name="hoofdstuk_kop">Kwaliteitskader peuteropvang in de gemeente Barneveld 2022</text:p>
          <text:p text:style-name="al"/>
          <text:p text:style-name="al">
          <text:span text:style-name="nadrukvet">De inspectie-eisen zijn gekoppeld aan de Subsidieregeling peuteropvang gemeente Barneveld. Op grond van deze regeling kan kinderopvang in aanmerking komen voor een subsidie indien zij voldoet aan dit kwaliteitskader. Deze subsidie volgt een peuter, die gebruik maakt van een door de gemeente Barneveld erkende peuteropvang uitgevoerd onder de Wet kinderopvang.</text:span>
        </text:p>
          <text:p text:style-name="al">
          <text:span text:style-name="nadrukvet">Het toezicht conform de Wet Kinderopvang wordt uitgevoerd door de GGD. De GGD rapporteert de gemeente over de uitkomsten van de inspectie. De gemeente is verantwoordelijk voor eventuele handhaving. Daarnaast legt de kinderopvang jaarlijks verantwoording af aan de gemeente over de uitvoering van het kwaliteitskader.</text:span>
        </text:p>
          <text:p text:style-name="al"/>
          <text:p text:style-name="al">
          <text:span text:style-name="nadrukvet">Doel:</text:span> Bewaken, beheersen en verbeteren van de peuteropvang/VVE kwaliteit in de gemeente Barneveld.</text:p>
          <text:p text:style-name="al">
          <text:span text:style-name="nadrukvet">Looptijd</text:span>: Dit kwaliteitskader is geldig van 1-1-2022 tot 1-1-2023. Voor 1 november 2022 vindt er een evaluatie plaats van het kwaliteitskader.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 Wettelijke kaders peuteropvang</text:p>
                </table:table-cell>
                <table:table-cell table:style-name="cell_frame_all" table:number-rows-spanned="1" table:number-columns-spanned="1">
                  <text:p text:style-name="table_al">Houders die het peuterarrangement aanbieden voldoen aan de vereisten die zijn opgenomen in:</text:p>
                  <text:p text:style-name="table_al">• De wet Kinderopvang.</text:p>
                  <text:p text:style-name="table_al">• De wet Innovatie en Kwaliteit Kinderopvang.</text:p>
                  <text:p text:style-name="table_al">• Het besluit basisvoorwaarden kwaliteit voorschoolse educatie.</text:p>
                  <text:p text:style-name="table_al">• Het toezichtkader onderwijsinspectie.</text:p>
                  <text:p text:style-name="table_al">Controlerende instantie GGD.</text:p>
                </table:table-cell>
              </table:table-row>
              <table:table-row table:style-name="row">
                <table:table-cell table:style-name="cell_frame_all" table:number-rows-spanned="1" table:number-columns-spanned="1">
                  <text:p text:style-name="table_al">2. Kindgebonden financiering peuteropvang</text:p>
                </table:table-cell>
                <table:table-cell table:style-name="cell_frame_all" table:number-rows-spanned="1" table:number-columns-spanned="1">
                  <text:p text:style-name="table_al">
                    <text:span text:style-name="nadrukvet">2.1 Doel:</text:span> een ontwikkelingsgericht aanbod wordt aangeboden aan peuters van 2 tot 4 jaar.</text:p>
                  <text:p text:style-name="table_al">
                    <text:span text:style-name="nadrukvet">2.2 Eisen aanbod</text:span>
                    <text:note text:id="noot_id1-3-2-4-9-1-3-3-2-2-2" text:note-class="footnote"><text:note-citation text:label="1">1</text:note-citation><text:note-body><text:p text:style-name="noot.al">Alleen in de kleine kern kan (in overleg) worden afgeweken van het verplichte 16-uursaanbod bij gebrek aan VVE-doelgroepkinderen.</text:p></text:note-body></text:note>: </text:p>
                  <text:p text:style-name="table_al">• Dagdeel peuteropvang duurt niet langer dan 6 uur of als peuteropvang plaatsvindt binnen dagopvang mag maximaal 6 uur meetellen voor het totaal van 320 of 960 uur.</text:p>
                  <text:p text:style-name="table_al">• Peuteropvang wordt gegeven in een horizontale groep. Als er sprake is van een verticale stamgroep wordt deze ten behoeve van de peuteropvang gesplitst in gescheiden groepen.</text:p>
                  <text:p text:style-name="table_al">• Peuteropvang duurt minimaal 40 weken per jaar.</text:p>
                  <text:p text:style-name="table_al">• Er wordt gewerkt met een door het NJI goedgekeurde integraal VVE-programma.</text:p>
                  <text:p text:style-name="table_al">• De ontwikkeling van de kinderen wordt structureel gevolgd door een kindvolgsysteem dat voldoet aan de eisen van het waarderingskader van de inspectie van het Onderwijs.</text:p>
                  <text:p text:style-name="table_al">
                    <text:span text:style-name="nadrukcur">Peuteropvang voor kinderen van 2 tot 4 jaar zonder VVE indicatie:</text:span>
                  </text:p>
                  <text:p text:style-name="table_al">• Totaal 8 uur per week of totaal 320 uur per jaar.</text:p>
                  <text:p text:style-name="table_al">
                    <text:span text:style-name="nadrukcur">Peuteropvang kinderen van 2 tot 4 jaar met een VVE indicatie</text:span>
                    <text:note text:id="noot_id1-3-2-4-9-1-3-3-2-10-2" text:note-class="footnote"><text:note-citation text:label="2">2</text:note-citation><text:note-body><text:p text:style-name="noot.al">Voor peuters van 2 tot 2,5 jaar geldt er geen verplichting om 16 uur VVE aan te bieden door de locatie, maar is de 16 uur een maximum.</text:p></text:note-body></text:note>: </text:p>
                  <text:p text:style-name="table_al">• Totaal 16 uur per week of totaal 640 uur per jaar.</text:p>
                  <text:p text:style-name="table_al">• Totaal uren in de periode van 2,5 tot 4 jaar 960 uur.</text:p>
                </table:table-cell>
              </table:table-row>
              <table:table-row table:style-name="row">
                <table:table-cell table:style-name="cell_frame_all" table:number-rows-spanned="1" table:number-columns-spanned="1">
                  <text:p text:style-name="table_al">3. Inzet pedagogisch beleidsmedewerker VVE (PBM’er)</text:p>
                </table:table-cell>
                <table:table-cell table:style-name="cell_frame_all" table:number-rows-spanned="1" table:number-columns-spanned="1">
                  <text:p text:style-name="table_al">
                    <text:span text:style-name="nadrukvet">3.1 Doel:</text:span> inzet verhogen van de kwaliteit van het aanbod van VE.</text:p>
                  <text:p text:style-name="table_al">
                    <text:span text:style-name="nadrukvet">3.2 Voorwaarden:</text:span>
                  </text:p>
                  <text:p text:style-name="table_al">• Gestelde eisen conform art. 2a van het Besluit basisvoorwaarden kwaliteit voorschoolse educatie.</text:p>
                  <text:p text:style-name="table_al">• Elke locatie beschrijft in haar pedagogisch beleidsplan (onderdeel subsidieaanvraag) welke kwaliteit verbeterende maatregelen zij gaat nemen en neemt daarin op welke rol en aandeel de PMB’er hierin gaat vervullen.</text:p>
                  <text:p text:style-name="table_al">• Er is 10 uur per doelgroeppeuter VVE beschikbaar. Deze 10 uur is gebaseerd op een plaatsingsperiode van een kalenderjaar. Indien de plaatsingsperiode minder is, wordt het aantal uur naar rato berekend.</text:p>
                  <text:p text:style-name="table_al">
                    <text:span text:style-name="nadrukvet">3.3 Verantwoording:</text:span>
                  </text:p>
                  <text:p text:style-name="table_al">Op locatieniveau vindt verantwoording op inzet plaats. Ook achteraf wordt dit verwoord in de inhoudelijke en financiële toelichting over de inzet van de aangevraagde subsidie(s).</text:p>
                  <text:p text:style-name="table_al">
                    <text:span text:style-name="nadrukvet">3.4 Afstemming inzet op gemeenteniveau:</text:span>
                  </text:p>
                  <text:p text:style-name="table_al">• Er wordt gezamenlijk gemeentebreed afgestemd over de jaarlijkse focus op een of meerdere specifiek kwaliteitsaspecten van voorschoolse educatie.</text:p>
                  <text:p text:style-name="table_al">• 2022 beschouwen we als een transformatiejaar, waarin er vanuit gezamenlijke visie opnieuw gekeken wordt naar de totale ondersteuningstructuur van de voorscholen. De extra subsidie voor 2022 wordt beschikbaar gesteld voor deelname aan de benodigde intensieve overlegstructuur om de kwaliteitscyclus samen verder vorm te geven.</text:p>
                </table:table-cell>
              </table:table-row>
              <table:table-row table:style-name="row">
                <table:table-cell table:style-name="cell_frame_all" table:number-rows-spanned="1" table:number-columns-spanned="1">
                  <text:p text:style-name="table_al">4. Subsidie voor locaties met hoog aandeel VVE </text:p>
                </table:table-cell>
                <table:table-cell table:style-name="cell_frame_all" table:number-rows-spanned="1" table:number-columns-spanned="1">
                  <text:p text:style-name="table_al">
                    <text:span text:style-name="nadrukvet">4.1 Doel:</text:span> de gemeentelijke kostprijs peuteropvang gaat uit van gemiddelde spreiding doelgroeppeuters over de peuteropvanglocaties. Hoewel het de bedoeling is dat er zoveel mogelijk gemengde peutergroepen zijn (kinderen met en zonder vve-indicatie die samen spelen en zich ontwikkelen), is het aantal doelgroeppeuters (peuters met een vve-indicatie van de Jeugdgezondheidszorg) op sommige locaties hoger dan op andere locaties. Locaties met een hoog aandeel doelgroeppeuters vergen veel van de pedagogisch medewerkers, zoals frequenter teamoverleg/groepsbesprekingen, meer extra tijd per doelgroeppeuter en ouder(s), extra coaching en overleg met het basisonderwijs. Daarom is er de mogelijkheid om voor locaties met meer dan 40% doelgroeppeuters (min. 15 doelgroeppeuters), de groepsgrootte terug te brengen of extra ‘handen op de groep’ te faciliteren. We verwachten dat hierdoor de opbrengst van het educatieve programma beter tot zijn recht komt.</text:p>
                  <text:p text:style-name="table_al">
                    <text:span text:style-name="nadrukvet">4.2 Voorwaarden:</text:span>
                  </text:p>
                  <text:p text:style-name="table_al">• In het pedagogisch beleidsplan (onderdeel subsidieaanvraag) wordt beschreven hoe de subsidie ingezet wordt.</text:p>
                  <text:p text:style-name="table_al">• En hoe de inzet van deze subsidie zich verhoudt met de inzet van de pedagogisch beleidsmedewerker/coach.</text:p>
                  <text:p text:style-name="table_al">
                    <text:span text:style-name="nadrukvet">4.3 Verantwoording:</text:span>
                  </text:p>
                  <text:p text:style-name="table_al">Op locatieniveau vindt verantwoording op inzet plaats. Ook achteraf wordt dit verwoord in de inhoudelijke en financiële toelichting over de inzet van de aangevraagde subsidie(s).</text:p>
                </table:table-cell>
              </table:table-row>
              <table:table-row table:style-name="row">
                <table:table-cell table:style-name="cell_frame_all" table:number-rows-spanned="1" table:number-columns-spanned="1">
                  <text:p text:style-name="table_al">5. Afspraken handleiding Voor- en Vroegschoolse educatie gemeente Barneveld</text:p>
                </table:table-cell>
                <table:table-cell table:style-name="cell_frame_all" table:number-rows-spanned="1" table:number-columns-spanned="1">
                  <text:p text:style-name="table_al">
                    <text:span text:style-name="nadrukvet">Doorgaande lijn:</text:span>
                  </text:p>
                  <text:p text:style-name="table_al">• Er wordt gewerkt overeenkomstig de afspraken beschreven in de handleiding Voor- en Vroegschoolse educatie gemeente Barneveld en de gemaakte afspraken binnen een doorgaande lijn cluster.</text:p>
                  <text:p text:style-name="table_al">
                    <text:span text:style-name="nadrukvet">Resultaten:</text:span>
                  </text:p>
                  <text:p text:style-name="table_al">• De resultaten van de kinderen met een VVE indicatie worden geregistreerd en gerapporteerd overeenkomstig de gemaakte afspraken in de handleiding Voor- en Vroegschoolse educatie gemeente Barneveld.</text:p>
                  <text:p text:style-name="table_al">
                    <text:span text:style-name="nadrukvet">Ouders:</text:span>
                  </text:p>
                  <text:p text:style-name="table_al">• Elke locatie maakt jaarlijks een werkplan ouderbetrokkenheid (onderdeel van het pedagogisch beleidsplan).</text:p>
                  <text:p text:style-name="table_al">
                    <text:span text:style-name="nadrukvet">Externe zorg:</text:span>
                  </text:p>
                  <text:p text:style-name="table_al">• Organisaties die subsidie ontvangen op basis van de regeling peuteropvang gemeente Barneveld nemen actief deel aan de externe zorgstructuur.</text:p>
                </table:table-cell>
              </table:table-row>
              <table:table-row table:style-name="row">
                <table:table-cell table:style-name="cell_frame_all" table:number-rows-spanned="1" table:number-columns-spanned="1">
                  <text:p text:style-name="table_al">6. Plusje (extra opslag) peuteropvang</text:p>
                </table:table-cell>
                <table:table-cell table:style-name="cell_frame_all" table:number-rows-spanned="1" table:number-columns-spanned="1">
                  <text:p text:style-name="table_al">
                    <text:span text:style-name="nadrukvet">6.1 Doel:</text:span> extra opslag voor voorbereidings- en evaluatietijd en uitvoering aan de gemeente gehanteerde kwaliteitseisen boven op de wettelijke minimumeisen.</text:p>
                  <text:p text:style-name="table_al">
                    <text:span text:style-name="nadrukvet">6.2 Voorwaarden:</text:span>
                  </text:p>
                  <text:p text:style-name="table_al">De voorschoolse instelling legt in het pedagogisch werkplan vast op welke wijze door pedagogisch medewerkers invulling wordt gegeven aan de voorbereidings- en evaluatietijd, oudercontactmomenten en overleg momenten.</text:p>
                </table:table-cell>
              </table:table-row>
              <table:table-row table:style-name="row">
                <table:table-cell table:style-name="cell_frame_all" table:number-rows-spanned="1" table:number-columns-spanned="1">
                  <text:p text:style-name="table_al">7. Inzet extra uren PM-er</text:p>
                </table:table-cell>
                <table:table-cell table:style-name="cell_frame_all" table:number-rows-spanned="1" table:number-columns-spanned="1">
                  <text:p text:style-name="table_al">
                    <text:span text:style-name="nadrukvet">7.1 Doel:</text:span> ook kinderen met een extra ondersteuningsbehoefte kunnen gebruik maken van de voorschoolse voorzieningen. Als er extra ondersteuning nodig is om een kind of groep (tijdelijk) te begeleiden, de ontwikkeling te bevorderen of de veiligheid te borgen kan een extra pedagogisch medewerker worden ingezet.</text:p>
                  <text:p text:style-name="table_al">
                    <text:span text:style-name="nadrukvet">7.2 Voorwaarden:</text:span>
                  </text:p>
                  <text:p text:style-name="table_al">• De aanbieder gaat akkoord met de afspraken zoals beschreven in de handreiking interne en externe zorgstructuur (Bijlage 1). Dit betekent dat er voor een aanvraag afstemming nodig is met de Coach on the job.</text:p>
                  <text:p text:style-name="table_al">• Indien men gebruik heeft gemaakt van de subsidie voor inzet van extra uren PM-er wordt dit opgenomen in de inhoudelijke en financiële toelichting over de inzet van de aangevraagde subsidie(s). Ook wordt daarin opgenomen hoe de aanvraag zich heeft verhouden met de inzet van de PMB’er.</text:p>
                </table:table-cell>
              </table:table-row>
              <table:table-row table:style-name="row">
                <table:table-cell table:style-name="cell_frame_all" table:number-rows-spanned="1" table:number-columns-spanned="1">
                  <text:p text:style-name="table_al">8. Kleine kern</text:p>
                </table:table-cell>
                <table:table-cell table:style-name="cell_frame_all" table:number-rows-spanned="1" table:number-columns-spanned="1">
                  <text:p text:style-name="table_al">
                    <text:span text:style-name="nadrukvet">8.1 Doel:</text:span> peuteropvang ook in kleine kernen toegankelijk.</text:p>
                  <text:p text:style-name="table_al">
                    <text:span text:style-name="nadrukvet">8.2 Voorwaarden:</text:span>
                  </text:p>
                  <text:p text:style-name="table_al">• Er is sprake van een groep als er in een kalenderjaar gemiddeld meer dan 6 kinderen gebruik maken van de peuteropvang.</text:p>
                  <text:p text:style-name="table_al">• Er is maar 1 aanbieder van peuteropvang in een dorpskern.</text:p>
                  <text:p text:style-name="table_al">• In de aanvraag wordt duidelijk welke inzet is gepleegd om het exploitatietekort zo klein mogelijk te houden. Daarnaast bevat het een plan van aanpak met daarin mogelijkheden om een verder tekort te voorkomen of in te lopen.</text:p>
                  <text:p text:style-name="table_al">• De hoogte van de aanvullende subsidie is maximaal de aanvulling die nodig is tot het vastgestelde exploitatiemode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523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3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3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https://lokaleregelgeving.overheid.nl/CVDR640820/1</meta:user-defined>
    <meta:user-defined meta:name="OVERHEIDop.referentienummer">1654</meta:user-defined>
    <meta:user-defined meta:name="DCTERMS.alternative">Subsidieregeling peuteropvang gemeente Barneveld</meta:user-defined>
    <dc:language>nl</dc:language>
    <meta:user-defined meta:name="OVERHEIDop.locatietype/OVERHEIDop.gebiedsmarkering">Gemeente</meta:user-defined>
    <meta:user-defined meta:name="DC.title">Besluit van burgemeester en wethouders van de gemeente Barneveld tot vaststelling van de Subsidieregeling Peuteropvang gemeente Barneveld</meta:user-defined>
    <meta:user-defined meta:name="DCTERMS.W3CDTF/DCTERMS.available">2021-12-16</meta:user-defined>
    <meta:user-defined meta:name="DCTERMS.W3CDTF/OVERHEIDop.jaargang">2021</meta:user-defined>
    <meta:user-defined meta:name="OVERHEIDop.publicationIssue">405238</meta:user-defined>
    <meta:user-defined meta:name="OVERHEIDop.betreftRegeling">CVDR664071_1</meta:user-defined>
    <meta:user-defined meta:name="OVERHEIDop.GmbID/DC.identifier">gmb-2021-405238</meta:user-defined>
    <meta:user-defined meta:name="xs:date/OVERHEIDop.startdatum">2022-01-01</meta:user-defined>
    <meta:user-defined meta:name="OVERHEIDop.versieInformatie"/>
  </office:meta>
</office:document-meta>
</file>