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4 units t.b.v. huisvesting arbeidsmigranten en een brandveilig gebruik aan de Molenkampsweg 22 in Brakel. Zaaknummer: ODR210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-2021. De aanvraag omgevingsvergunning heeft betrekking op het plaatsen van 4 units t.b.v. huisvesting arbeidsmigranten en een brandveilig gebruik op het adres Molenkampsweg 2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38</meta:user-defined>
    <dc:language>nl</dc:language>
    <meta:user-defined meta:name="OVERHEID.EPSG28992/DC.spatial">135941 424509</meta:user-defined>
    <meta:user-defined meta:name="DC.title">Burgemeester en wethouders van Zaltbommel - Aanvraag omgevingsvergunning voor het plaatsen van 4 units t.b.v. huisvesting arbeidsmigranten en een brandveilig gebruik aan de Molenkampsweg 22 in Brakel. Zaaknummer: ODR2100438.</meta:user-defined>
    <meta:user-defined meta:name="OVERHEID.PostcodeHuisnummer/OVERHEIDop.postcodeHuisnummer">5306VP 22</meta:user-defined>
    <meta:user-defined meta:name="OVERHEIDop.straatnaam">Molenkampsweg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23</meta:user-defined>
    <meta:user-defined meta:name="OVERHEIDop.GmbID/DC.identifier">gmb-2021-40523</meta:user-defined>
    <meta:user-defined meta:name="OVERHEIDop.versieInformatie"/>
  </office:meta>
</office:document-meta>
</file>