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tuigenloods, Zevenhuisterweg 9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94, Noardburgum</text:p>
            <text:p text:style-name="common-al">Olo: 6506903</text:p>
            <text:p text:style-name="common-al">het bouwen van een werktuigenloods</text:p>
            <text:p text:style-name="common-al">Datum ontvangst: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52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tuigenloods, Zevenhuisterweg 94, Noardburg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224</meta:user-defined>
    <meta:user-defined meta:name="OVERHEIDop.GmbID/DC.identifier">gmb-2021-405224</meta:user-defined>
    <meta:user-defined meta:name="OVERHEIDop.versieInformatie"/>
  </office:meta>
</office:document-meta>
</file>