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apv vergunning – standplaatsvergunning – 3 februari 2021 – Koningin Julianaplein in Den Hoorn en H.K. Pootple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aashandel Haneveld - Standplaatsvergunning voor de verkoop van zuivel/kaas op twee locaties. Op de vrijdagen op het Koningin Julianaplein in Den Hoorn vanaf 1 januari 2021 en op de dinsdagen op het H.K. Pootplein in Schipluiden vanaf 1 maart 2021 (3 februari 2021)(case 21Z.000021).</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aarvoor moet u beschikken over een elektronische handtekening (DigiD). Op www.middendelfland.nl/bezwaar vindt u en het formulier.</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21Z.000021</meta:user-defined>
    <dc:language>nl</dc:language>
    <meta:user-defined meta:name="OVERHEID.EPSG28992/DC.spatial">82533.938 446377.378</meta:user-defined>
    <meta:user-defined meta:name="OVERHEID.EPSG28992/DC.spatial">81441.048 443611.884</meta:user-defined>
    <meta:user-defined meta:name="DC.title">Gemeente Midden-Delfland - verlening apv vergunning – standplaatsvergunning – 3 februari 2021 – Koningin Julianaplein in Den Hoorn en H.K. Pootplein, Schipluiden</meta:user-defined>
    <meta:user-defined meta:name="OVERHEID.PostcodeHuisnummer/OVERHEIDop.postcodeHuisnummer">2635HE 12</meta:user-defined>
    <meta:user-defined meta:name="OVERHEID.PostcodeHuisnummer/OVERHEIDop.postcodeHuisnummer">2636GJ 4</meta:user-defined>
    <meta:user-defined meta:name="OVERHEIDop.straatnaam">Koningin Julianaplein</meta:user-defined>
    <meta:user-defined meta:name="OVERHEIDop.straatnaam">H.K. Pootplein</meta:user-defined>
    <meta:user-defined meta:name="OVERHEIDop.woonplaats">Den Hoorn</meta:user-defined>
    <meta:user-defined meta:name="OVERHEIDop.woonplaats">Schipluiden</meta:user-defined>
    <meta:user-defined meta:name="DCTERMS.W3CDTF/DCTERMS.available">2021-02-11</meta:user-defined>
    <meta:user-defined meta:name="DCTERMS.W3CDTF/OVERHEIDop.jaargang">2021</meta:user-defined>
    <meta:user-defined meta:name="OVERHEIDop.publicationIssue">40522</meta:user-defined>
    <meta:user-defined meta:name="OVERHEIDop.GmbID/DC.identifier">gmb-2021-40522</meta:user-defined>
    <meta:user-defined meta:name="OVERHEIDop.versieInformatie"/>
  </office:meta>
</office:document-meta>
</file>