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195 106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alandlaan 195 1068NC Amsterdam</text:p>
            <text:p text:style-name="common-al">Omschrijving: realiseren aanbouw met opbouw.</text:p>
            <text:p text:style-name="common-al">Datum ontvangst: 10-11-2021</text:p>
            <text:p text:style-name="common-al">Zaaknummer: Z2021-NW003065</text:p>
            <text:p text:style-name="common-al">OLO nummer: 65070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21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1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1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065</meta:user-defined>
    <meta:user-defined meta:name="DCTERMS.abstract">realiseren aanbouw met opbouw, OLO 6507025</meta:user-defined>
    <dc:language>nl</dc:language>
    <meta:user-defined meta:name="OVERHEIDop.locatietype/OVERHEIDop.gebiedsmarkering">Punt</meta:user-defined>
    <meta:user-defined meta:name="DC.title">Aanvraag omgevingsvergunning Pieter Calandlaan 195 1068NC Amster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215</meta:user-defined>
    <meta:user-defined meta:name="OVERHEIDop.GmbID/DC.identifier">gmb-2021-405215</meta:user-defined>
    <meta:user-defined meta:name="OVERHEIDop.versieInformatie"/>
  </office:meta>
</office:document-meta>
</file>