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Jongkindstraat 3 106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 Jongkindstraat 3 1062CK Amsterdam</text:p>
            <text:p text:style-name="common-al">Omschrijving: afwijken van het bestemmingsplan voor het tijdelijk omzetten van de bestemming naar 136 woonruimtes.</text:p>
            <text:p text:style-name="common-al">Datum ontvangst: 09-11-2021</text:p>
            <text:p text:style-name="common-al">Zaaknummer: Z2021-NW003064</text:p>
            <text:p text:style-name="common-al">OLO nummer: 65051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0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064</meta:user-defined>
    <meta:user-defined meta:name="DCTERMS.abstract">afwijken van het bestemmingsplan voor het tijdelijk omzetten van de bestemming naar 136 woonruimtes, OLO 6505143</meta:user-defined>
    <dc:language>nl</dc:language>
    <meta:user-defined meta:name="OVERHEIDop.locatietype/OVERHEIDop.gebiedsmarkering">Punt</meta:user-defined>
    <meta:user-defined meta:name="DC.title">Aanvraag omgevingsvergunning Johan Jongkindstraat 3 1062CK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04</meta:user-defined>
    <meta:user-defined meta:name="OVERHEIDop.GmbID/DC.identifier">gmb-2021-405204</meta:user-defined>
    <meta:user-defined meta:name="OVERHEIDop.versieInformatie"/>
  </office:meta>
</office:document-meta>
</file>