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geluidhinder Bouwbesluit 2012 Koperwiekplein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 </text:p>
            <text:p text:style-name="common-al"/>
            <text:p text:style-name="common-al">Locatie: Koperwiekplein 25, Enkhuizen</text:p>
            <text:p text:style-name="common-al">Voor: het uitvoeren van werkzaamheden op: - zaterdag 27-11-2021 vanaf 16:00 tot uiterlijk 24:00 uur en op zondag 28-11-2021 vanaf 7:00 t/m 22:00 uur; - maandag 29-11-2021 t/m vrijdag 17-12-2021 van 19:00 t/m 22:00 uur excl. weekenden.</text:p>
            <text:p text:style-name="common-al">Datum verzonden: 10 novem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519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hinder Bouwbesluit 2012 Koperwiekplein 25, Enkhuiz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97</meta:user-defined>
    <meta:user-defined meta:name="OVERHEIDop.GmbID/DC.identifier">gmb-2021-405197</meta:user-defined>
    <meta:user-defined meta:name="OVERHEIDop.versieInformatie"/>
  </office:meta>
</office:document-meta>
</file>