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ter vervanging van bestaande bebouwing op het perceel Zuiderzeestraatweg West 109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loods ter vervanging van bestaande bebouwing op het perceel Zuiderzeestraatweg West 109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0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519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9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9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loods ter vervanging van bestaande bebouwing op het perceel Zuiderzeestraatweg West 109 te Doornspijk</meta:user-defined>
    <meta:user-defined meta:name="DCTERMS.W3CDTF/DCTERMS.available">2021-11-12</meta:user-defined>
    <meta:user-defined meta:name="DCTERMS.W3CDTF/OVERHEIDop.jaargang">2021</meta:user-defined>
    <meta:user-defined meta:name="OVERHEIDop.publicationIssue">405196</meta:user-defined>
    <meta:user-defined meta:name="OVERHEIDop.GmbID/DC.identifier">gmb-2021-405196</meta:user-defined>
    <meta:user-defined meta:name="OVERHEIDop.versieInformatie"/>
  </office:meta>
</office:document-meta>
</file>