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93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993</text:p>
            <text:p text:style-name="common-al">Omschrijving: gebruik openbare ruimte t.b.v. bouwplaatsinrichting</text:p>
            <text:p text:style-name="common-al">Adres:  van Brakelstraat en Kronehoefstraat (ongenummerd)</text:p>
            <text:p text:style-name="common-al">Datum ontvangst: 9 nov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5190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9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9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993</meta:user-defined>
    <meta:user-defined meta:name="DCTERMS.abstract">gebruik openbare ruimte t.b.v. bouwplaatsinricht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21/46993: Ingekomen: aanvraag om vergunn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190</meta:user-defined>
    <meta:user-defined meta:name="OVERHEIDop.GmbID/DC.identifier">gmb-2021-405190</meta:user-defined>
    <meta:user-defined meta:name="OVERHEIDop.versieInformatie"/>
  </office:meta>
</office:document-meta>
</file>