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Rijksstraatweg 165-B</text:p>
      <text:section text:name="regeling_id1-3-2" text:style-name="regeling">
        <text:section text:name="aanhef_id1-3-2-1" text:style-name="aanhef">
          <text:section text:name="preambule_id1-3-2-1-1" text:style-name="preambule">
            <text:p text:style-name="al">Burgemeester en wethouders van Ridderkerk hebben op 26 oktober 2021 besloten een anterieure overeenkomst te sluiten. De overeenkomst is gesloten met de eigenaar van de twee percelen die horen bij de Rijksstraatweg 165-B (betreft percelen RDK01D 04352 en 04354).</text:p>
            <text:p text:style-name="al"/>
            <text:p text:style-name="al">De eigenaar wil op de locatie van de bestaande open schuur een vrijstaande woning realiseren. In de overeenkomst zijn daarover afspraken gemaakt. </text:p>
            <text:p text:style-name="al"/>
            <text:p text:style-name="al">Met ingang van 19 november 2021 ligt gedurende een periode van zes weken een zakelijke beschrijving van de overeenkomst voor een ieder ter inzage. U kunt de zakelijke beschrijving vinden op <text:a xlink:href="https://www.ridderkerk.nl/ter-inzage" xlink:type="simple">www.ridderkerk.nl/ter-inzage</text:a>. Als u de zakelijke beschrijving op papier wilt raadplegen kunt u een afspraak maken met dhr. M. Rienks (0180 - 451 221/ <text:a xlink:href="mailto:m.rienks@bar-organisatie.nl" xlink:type="simple">m.rienks@bar-organisatie.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518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Ridderkerk</meta:user-defined>
    <meta:user-defined meta:name="OVERHEID.Informatietype/DC.type">officiële publicatie</meta:user-defined>
    <meta:user-defined meta:name="OVERHEIDop.Rubriek/DC.type">overige overheidsinformatie</meta:user-defined>
    <meta:user-defined meta:name="OVERHEID.Gemeente/OVERHEID.authority">Ridderkerk</meta:user-defined>
    <meta:user-defined meta:name="OVERHEID.Gemeente/DCTERMS.publisher">Ridderker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Rijksstraatweg 165-B</meta:user-defined>
    <meta:user-defined meta:name="DCTERMS.W3CDTF/DCTERMS.available">2021-11-18</meta:user-defined>
    <meta:user-defined meta:name="DCTERMS.W3CDTF/OVERHEIDop.jaargang">2021</meta:user-defined>
    <meta:user-defined meta:name="OVERHEIDop.publicationIssue">405185</meta:user-defined>
    <meta:user-defined meta:name="OVERHEIDop.GmbID/DC.identifier">gmb-2021-405185</meta:user-defined>
    <meta:user-defined meta:name="OVERHEIDop.versieInformatie"/>
  </office:meta>
</office:document-meta>
</file>