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Onderwerp </text:span>
          </text:p>
            <text:p text:style-name="al">Verlenen van mandaat in het kader van de Wet op het primair onderwijs</text:p>
            <text:p text:style-name="al"/>
            <text:p text:style-name="al">Burgemeester en wethouders van de gemeente Bergen,</text:p>
            <text:p text:style-name="al"/>
            <text:p text:style-name="al">Gelet op artikel 10:3, eerste lid van de Algemene wet bestuursrecht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Mandaten te verlenen in het kader van de Wet op het primair onderwijs.</text:p>
              </text:list-item>
              <text:list-item text:style-override="id1-3-2-2-1-2-2">
                <text:number>2.</text:number>
                <text:p text:style-name="al">De verleende mandaten op te nemen in het Mandaatregister Bergen 2017.</text:p>
              </text:list-item>
              <text:list-item text:style-override="id1-3-2-2-1-2-3">
                <text:number>3.</text:number>
                <text:p text:style-name="al">Dit besluit treedt in werking de dag na bekendmaking. </text:p>
              </text:list-item>
              <text:list-item text:style-override="id1-3-2-2-1-2-4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en (L), 2 nov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H.M. Timmermans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H.E. Pelz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0518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8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8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L)</meta:user-defined>
    <meta:user-defined meta:name="OVERHEID.Gemeente/DCTERMS.publisher">Bergen (L)</meta:user-defined>
    <meta:user-defined meta:name="OVERHEID.TaxonomieBeleidsagendaDecentraal/OVERHEID.category">Bestuur | Organisatie en beleid</meta:user-defined>
    <meta:user-defined meta:name="DC.source">Gemeentewet</meta:user-defined>
    <meta:user-defined meta:name="DC.source">Algemene wet bestuursrecht</meta:user-defined>
    <meta:user-defined meta:name="DCTERMS.abstract">wijziging mandaatregister</meta:user-defined>
    <meta:user-defined meta:name="DCTERMS.alternative">Mandaat-, machtiging- en volmachtregeling Bergen</meta:user-defined>
    <dc:language>nl</dc:language>
    <meta:user-defined meta:name="OVERHEIDop.locatietype/OVERHEIDop.gebiedsmarkering">Gemeente</meta:user-defined>
    <meta:user-defined meta:name="DC.title">Mandaat-, machtiging- en volmachtregeling Bergen 2017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84</meta:user-defined>
    <meta:user-defined meta:name="OVERHEIDop.betreftRegeling">CVDR454715_5</meta:user-defined>
    <meta:user-defined meta:name="xs:date/OVERHEIDop.startdatum">2021-11-13</meta:user-defined>
    <meta:user-defined meta:name="OVERHEIDop.GmbID/DC.identifier">gmb-2021-405184</meta:user-defined>
    <meta:user-defined meta:name="OVERHEIDop.versieInformatie"/>
  </office:meta>
</office:document-meta>
</file>