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Hoefkade 791A en 79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Hoefkade 791A en de horecagelegenheid Hoefkade 795 door het plaatsen van 3 reclame-uitingen (Legalisatie)</text:p>
            <text:p text:style-name="common-al"/>
            <text:p text:style-name="common-al">Ons kenmerk: 2021147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efkade 791A en 795</text:p>
            <text:p text:style-name="tussenkopcur">
            <text:span text:style-name="nadrukvet">Datum bekendmaking besluit:</text:span>
          </text:p>
            <text:p text:style-name="common-al">10 nov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183</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83</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183</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756/8114916</meta:user-defined>
    <meta:user-defined meta:name="DCTERMS.abstract">Het veranderen van de gevel van de winkel Hoefkade 791A en de horecagelegenheid Hoefkade 795 door het plaatsen van 3 reclame-uitingen (Legalis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geweigerd regulier, Hoefkade 791A en 795 te Den Haag</meta:user-defined>
    <meta:user-defined meta:name="DCTERMS.W3CDTF/DCTERMS.available">2021-11-12</meta:user-defined>
    <meta:user-defined meta:name="DCTERMS.W3CDTF/OVERHEIDop.jaargang">2021</meta:user-defined>
    <meta:user-defined meta:name="OVERHEIDop.externeBijlage">Bijlage_41630186_voor_bekendmaking|exb-2021-65689</meta:user-defined>
    <meta:user-defined meta:name="OVERHEIDop.publicationIssue">405183</meta:user-defined>
    <meta:user-defined meta:name="OVERHEIDop.GmbID/DC.identifier">gmb-2021-405183</meta:user-defined>
    <meta:user-defined meta:name="OVERHEIDop.versieInformatie"/>
  </office:meta>
</office:document-meta>
</file>