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rgensstraat 83 6181 HE te Elsloo (O2021-178\097118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8 september 2021 ingekomen aanvraag omgevingsvergunning met registratienummer O2021-178\0971181880 voor het wijzigen van de gevels gelegen aan Jurgensstraat 83 6181 HE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18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Jurgensstraat 83 6181 HE te Elsloo (O2021-178\0971181880)</meta:user-defined>
    <meta:user-defined meta:name="DCTERMS.W3CDTF/DCTERMS.available">2021-11-12</meta:user-defined>
    <meta:user-defined meta:name="DCTERMS.W3CDTF/OVERHEIDop.jaargang">2021</meta:user-defined>
    <meta:user-defined meta:name="OVERHEIDop.publicationIssue">405182</meta:user-defined>
    <meta:user-defined meta:name="OVERHEIDop.GmbID/DC.identifier">gmb-2021-405182</meta:user-defined>
    <meta:user-defined meta:name="OVERHEIDop.versieInformatie"/>
  </office:meta>
</office:document-meta>
</file>