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Verlenging beslistermijn voor het deels wijzigen voor het gebruik voor kantoordoeleinden, verlengen vloerveld, aanbrengen reclame en alarminstallatie aan Strand van Luna 1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Heerhugowaard hebben besloten de behandelingstermijn met zes weken te verlengen voor de volgende aanvraag omgevings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van Luna 1</text:p>
                  </table:table-cell>
                  <table:table-cell table:style-name="entry" table:number-rows-spanned="1" table:number-columns-spanned="1">
                    <text:p text:style-name="table_al">deels wijzigen gebruik voor kantoordoeleinden, </text:p>
                    <text:p text:style-name="table_al">verlengen vloerveld, aanbrengen reclame en alarminstallati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0518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8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8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deels wijzigen voor het gebruik voor kantoordoeleinden, verlengen vloerveld, aanbrengen reclame en alarminstallatie aan Strand van Luna 1 te Heerhugowaard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80</meta:user-defined>
    <meta:user-defined meta:name="OVERHEIDop.GmbID/DC.identifier">gmb-2021-405180</meta:user-defined>
    <meta:user-defined meta:name="OVERHEIDop.versieInformatie"/>
  </office:meta>
</office:document-meta>
</file>