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paauwenweg 6A, Overschild, Verleende omgevingsvergunning (reguliere procedure) Z-21-000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rpaauwenweg 6A, 9625TG Overschild,  voor het versterken van het woonhuis, verzonden op 4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517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7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7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paauwenweg 6A, Overschild, Verleende omgevingsvergunning (reguliere procedure) Z-21-000429</meta:user-defined>
    <meta:user-defined meta:name="DCTERMS.W3CDTF/DCTERMS.available">2021-11-12</meta:user-defined>
    <meta:user-defined meta:name="DCTERMS.W3CDTF/OVERHEIDop.jaargang">2021</meta:user-defined>
    <meta:user-defined meta:name="OVERHEIDop.publicationIssue">405178</meta:user-defined>
    <meta:user-defined meta:name="OVERHEIDop.GmbID/DC.identifier">gmb-2021-405178</meta:user-defined>
    <meta:user-defined meta:name="OVERHEIDop.versieInformatie"/>
  </office:meta>
</office:document-meta>
</file>