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het organiseren van Sinterklaasintocht met aansluitend een Sinterklaasfeest op 21 november 2021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 november 2021 een melding vergunningsvrij evenement, met zaaknummer Z21-005846, geaccepteerd. De melding heeft betrekking ophet organiseren van de Sinterklaasintocht met aansluitend een Sinterklaasfeest op 21 november 2021 in Achtmaal.</text:p>
            <text:p text:style-name="common-al">
            <text:span text:style-name="nadrukvet">
              <text:span text:style-name="nadrukvet">Inzage</text:span>
            </text:span>
          </text:p>
            <text:p text:style-name="last-al">Heeft u vragen of wenst u het besluit in te zien, dan kunt u mailen naar gemeente@zundert.nl o.v.v. publicatie Z21-00584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517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voor het organiseren van Sinterklaasintocht met aansluitend een Sinterklaasfeest op 21 november 2021 in Achtmaa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175</meta:user-defined>
    <meta:user-defined meta:name="OVERHEIDop.GmbID/DC.identifier">gmb-2021-405175</meta:user-defined>
    <meta:user-defined meta:name="OVERHEIDop.versieInformatie"/>
  </office:meta>
</office:document-meta>
</file>