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ggesingel 5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bben wij een aanvraag ontvangen voor een aanvulling op de verleende vergunning 1742-HZ_WABO-206106 op de locatie Reggesingel 56 in Rijssen. De aanvraag is geregistreerd onder zaaknummer 1742-HZ_WABO-2198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517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eggesingel 56 in Rijssen, een aanvulling op verleende vergunning nr. 206106</meta:user-defined>
    <dc:language>nl</dc:language>
    <meta:user-defined meta:name="OVERHEIDop.locatietype/OVERHEIDop.gebiedsmarkering">Perceel</meta:user-defined>
    <meta:user-defined meta:name="DC.title">Kennisgeving ontvangst aanvraag omgevingsvergunning Reggesingel 56 in Rijss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5170</meta:user-defined>
    <meta:user-defined meta:name="OVERHEIDop.GmbID/DC.identifier">gmb-2021-405170</meta:user-defined>
    <meta:user-defined meta:name="OVERHEIDop.versieInformatie"/>
  </office:meta>
</office:document-meta>
</file>