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alia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februari 2021 met zaaknummer <text:span text:style-name="nadrukvet">M-SLM210036 </text:span>voor het verwijderen van asbest op de locatie <text:span text:style-name="nadrukvet">Amaliastraat 6 in Sas van Gent.</text:span></text:p>
            <text:p text:style-name="common-al">De sloopmelding is op8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5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69 361246</meta:user-defined>
    <meta:user-defined meta:name="DC.title">sloopmelding - Amaliastraat 6 in Sas van Gent</meta:user-defined>
    <meta:user-defined meta:name="OVERHEID.PostcodeHuisnummer/OVERHEIDop.postcodeHuisnummer">4551HP 6</meta:user-defined>
    <meta:user-defined meta:name="OVERHEIDop.straatnaam">Amaliastraat</meta:user-defined>
    <meta:user-defined meta:name="OVERHEIDop.woonplaats">Sas van Gen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516</meta:user-defined>
    <meta:user-defined meta:name="OVERHEIDop.GmbID/DC.identifier">gmb-2021-40516</meta:user-defined>
    <meta:user-defined meta:name="OVERHEIDop.versieInformatie"/>
  </office:meta>
</office:document-meta>
</file>