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art Loetbos en finish bij de Hooiber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evenementenvergunning voor Hardloopwedstrijd 28-11-2021 op locatie start Loetbos en finish bij de Hooiberg te Lekkerkerk. De aanvraag is geregistreerd onder zaaknummer SXO-202123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515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tart Loetbos en finish bij de Hooiberg te Lekkerker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59</meta:user-defined>
    <meta:user-defined meta:name="OVERHEIDop.GmbID/DC.identifier">gmb-2021-405159</meta:user-defined>
    <meta:user-defined meta:name="OVERHEIDop.versieInformatie"/>
  </office:meta>
</office:document-meta>
</file>