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ondweg 7C Grooteg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de omgevingsvergunning Rondweg 7C Grootegast ex artikel 2.1 lid 1 onder c en onder e Wabo hebben verleend.</text:p>
            <text:p text:style-name="common-al">
            <text:span text:style-name="nadrukvet">Inhoud van het plan</text:span>
          </text:p>
            <text:p text:style-name="common-al">Op het perceel Rondweg 7C Grootegast wordt een inrichting opgericht voor het realiseren van een recycle inrichting door Waste Train Westerkwartier (WTW). Deze is bedoeld voor de acceptatie, op- en overslag, het sorteren en demonteren van afgedankte elektrische en elektronische apparatuur. De inrichting past niet binnen het bestemmingsplan, maar wordt middels een afwijking mogelijk gemaakt.</text:p>
            <text:p text:style-name="common-al">
            <text:span text:style-name="nadrukvet">Zienswijzen</text:span>
          </text:p>
            <text:p text:style-name="last-al">De ontwerpbeschikking met bijbehorende stukken heeft vanaf 23 september 2021 gedurende zes weken tijdens openingstijden voor een ieder ter inzage gelegen bij het Klant Contact Centrum (KCC), locatie Zuidhorn. Tijdens de periode van terinzagelegging zijn geen zienswijzen tegen het ontwerpbesluit kenbaar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15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5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5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Rondweg 7C Grootegast</meta:user-defined>
    <meta:user-defined meta:name="DCTERMS.W3CDTF/DCTERMS.available">2021-11-12</meta:user-defined>
    <meta:user-defined meta:name="DCTERMS.W3CDTF/OVERHEIDop.jaargang">2021</meta:user-defined>
    <meta:user-defined meta:name="OVERHEIDop.publicationIssue">405158</meta:user-defined>
    <meta:user-defined meta:name="OVERHEIDop.GmbID/DC.identifier">gmb-2021-405158</meta:user-defined>
    <meta:user-defined meta:name="OVERHEIDop.versieInformatie"/>
  </office:meta>
</office:document-meta>
</file>