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Deepsense, Nieuwe Kad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Deepsense (house-muziek)</text:p>
            <text:p text:style-name="common-al">Datum: 13 november 2021</text:p>
            <text:p text:style-name="common-al">Locatie: Nieuwe Kade 1 (Melkfabriek)</text:p>
            <text:p text:style-name="common-al">Dossiernummer: 618302 (voorheen gepubliceerd onder dossiernr. 612616)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15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5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5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Deepsense, Nieuwe Kade 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57</meta:user-defined>
    <meta:user-defined meta:name="OVERHEIDop.GmbID/DC.identifier">gmb-2021-405157</meta:user-defined>
    <meta:user-defined meta:name="OVERHEIDop.versieInformatie"/>
  </office:meta>
</office:document-meta>
</file>