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5-3">
      <text:list-level-style-bullet text:bullet-char="○" text:level="1">
        <style:list-level-properties text:min-label-width="10mm"/>
      </text:list-level-style-bullet>
    </text:list-style>
    <text:list-style style:name="id1-3-2-1-1-6-5-3-1">
      <text:list-level-style-bullet text:bullet-char="○" text:level="1">
        <style:list-level-properties text:min-label-width="10mm"/>
      </text:list-level-style-bullet>
    </text:list-style>
    <text:list-style style:name="id1-3-2-1-1-6-5-3-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Barneveld tot vaststelling van de Beleidsregels terugvordering Tozo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text:p>
            <text:list text:style-name="id1-3-2-1-1-4">
              <text:list-item text:style-override="id1-3-2-1-1-4-1">
                <text:number>-</text:number>
                <text:p text:style-name="al">artikelen 58 lid 2, 59, 60 en 62f onderdeel b van de Participatiewet;</text:p>
              </text:list-item>
              <text:list-item text:style-override="id1-3-2-1-1-4-2">
                <text:number>-</text:number>
                <text:p text:style-name="al">artikel 16 van de Tijdelijke overbruggingsregeling zelfstandig ondernemers;</text:p>
              </text:list-item>
              <text:list-item text:style-override="id1-3-2-1-1-4-3">
                <text:number>-</text:number>
                <text:p text:style-name="al">titel 4.3 en art. 4:94 van de Algemene wet bestuursrecht;</text:p>
              </text:list-item>
            </text:list>
            <text:p text:style-name="al">en overwegende dat:</text:p>
            <text:list text:style-name="id1-3-2-1-1-6">
              <text:list-item text:style-override="id1-3-2-1-1-6-1">
                <text:number>-</text:number>
                <text:p text:style-name="al">de Tozo een bijzondere, tijdelijke regeling is ten behoeve van zelfstandig ondernemers die financieel getroffen zijn door de coronacrisis;</text:p>
              </text:list-item>
              <text:list-item text:style-override="id1-3-2-1-1-6-2">
                <text:number>-</text:number>
                <text:p text:style-name="al">het Tozo-bedrijfskapitaal in de vorm van een rentedragende geldlening wordt verstrekt en daaraan voorwaarden zijn verbonden;</text:p>
              </text:list-item>
              <text:list-item text:style-override="id1-3-2-1-1-6-3">
                <text:number>-</text:number>
                <text:p text:style-name="al">het belangrijk is om de zelfstandige te ondersteunen als dit nodig is, de betalingsverplichtingen te laten nakomen zodra dit vereist en mogelijk is, een betalingsregeling te treffen als dit grotere problemen dan wel faillissement kan voorkomen en het Tozo-bedrijfskapitaal terug te vorderen als niet aan de verplichtingen wordt voldaan;</text:p>
              </text:list-item>
              <text:list-item text:style-override="id1-3-2-1-1-6-4">
                <text:number>-</text:number>
                <text:p text:style-name="al">het bij de definitieve inkomensvaststelling niet altijd doelmatig noch wenselijk is om ‘kruimelbedragen’ aan teveel verstrekte uitkering terug- en in te vorderen;</text:p>
              </text:list-item>
              <text:list-item text:style-override="id1-3-2-1-1-6-5">
                <text:number>-</text:number>
                <text:p text:style-name="al">het wenselijk is om in aanvulling op de ‘Beleidsregels terugvordering Participatiewet, IOAW, IOAZ en Bbz 2004 gemeente Barneveld’:</text:p>
                <text:list text:style-name="id1-3-2-1-1-6-5-3">
                  <text:list-item text:style-override="id1-3-2-1-1-6-5-3-1">
                    <text:number>○</text:number>
                    <text:p text:style-name="al"> uniforme regelgeving voor de terug- en invordering van het Tozo-bedrijfskapitaal vast te leggen en</text:p>
                  </text:list-item>
                  <text:list-item text:style-override="id1-3-2-1-1-6-5-3-2">
                    <text:number>○</text:number>
                    <text:p text:style-name="al">een grensbedrag op te nemen waaronder de teveel verstrekte uitkering Tozo-levensonderhoud in beginsel niet wordt terug- en ingevorderd, tenzij nog verrekend kan worden.</text:p>
                  </text:list-item>
                </text:list>
              </text:list-item>
            </text:list>
          </text:section>
          <text:section text:name="afkondiging_id1-3-2-1-2" text:style-name="afkondiging">
            <text:p text:style-name="afkondiging_top"/>
            <text:p text:style-name="al">besluit:</text:p>
            <text:p text:style-name="al"/>
            <text:p text:style-name="al">vast te stellen de<text:span text:style-name="nadrukvet"> Beleidsregels terugvordering </text:span><text:span text:style-name="nadrukvet">Tozo</text:span><text:span text:style-name="nadrukvet"> gemeente Barneveld</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annuïteit: het maandelijks te betalen vaste bedrag gedurende de (resterende) looptijd van de lening dat is verschuldigd ter aflossing van die lening en ter voldoening van de daarover verschuldigde rente;</text:p>
                    </text:list-item>
                    <text:list-item text:style-override="id1-3-2-2-1-2-2-3-2">
                      <text:number>b.</text:number>
                      <text:p text:style-name="al">aflossingscapaciteit: de door het college vastgestelde financiële ruimte voor de aflossing van een vordering waarbij rekening is gehouden met de in acht te nemen wettelijke beslagvrije voet;</text:p>
                    </text:list-item>
                    <text:list-item text:style-override="id1-3-2-2-1-2-2-3-3">
                      <text:number>c.</text:number>
                      <text:p text:style-name="al">Awb: Algemene wet bestuursrecht;</text:p>
                    </text:list-item>
                    <text:list-item text:style-override="id1-3-2-2-1-2-2-3-4">
                      <text:number>d.</text:number>
                      <text:p text:style-name="al">Bbz 2004: Besluit bijstandsverlening zelfstandigen 2004;</text:p>
                    </text:list-item>
                    <text:list-item text:style-override="id1-3-2-2-1-2-2-3-5">
                      <text:number>e.</text:number>
                      <text:p text:style-name="al">bedrijfskapitaal: de op grond van Hoofdstuk 3 van de Tozo verstrekte bijstand in de behoefte aan bedrijfskapitaal tot het maximumbedrag van € 10.157,00;</text:p>
                    </text:list-item>
                    <text:list-item text:style-override="id1-3-2-2-1-2-2-3-6">
                      <text:number>f.</text:number>
                      <text:p text:style-name="al">college: het college van burgemeester en wethouders van de gemeente Barneveld;</text:p>
                    </text:list-item>
                    <text:list-item text:style-override="id1-3-2-2-1-2-2-3-7">
                      <text:number>g.</text:number>
                      <text:p text:style-name="al">lening: de rentedragende lening waarmee het bedrijfskapitaal is verstrekt;</text:p>
                    </text:list-item>
                    <text:list-item text:style-override="id1-3-2-2-1-2-2-3-8">
                      <text:number>h.</text:number>
                      <text:p text:style-name="al">PW: Participatiewet;</text:p>
                    </text:list-item>
                    <text:list-item text:style-override="id1-3-2-2-1-2-2-3-9">
                      <text:number>i.</text:number>
                      <text:p text:style-name="al">Tozo: Tijdelijke overbruggingsregeling zelfstandig ondernemers;</text:p>
                    </text:list-item>
                    <text:list-item text:style-override="id1-3-2-2-1-2-2-3-10">
                      <text:number>j.</text:number>
                      <text:p text:style-name="al">vordering: een teruggevorderd bedrag aan ten onrechte of tot een te hoog bedrag verstrekt bedrijfskapitaal dan wel een teruggevorderd bedrag ten gevolge van opzegging van de lening;</text:p>
                    </text:list-item>
                    <text:list-item text:style-override="id1-3-2-2-1-2-2-3-11">
                      <text:number>k.</text:number>
                      <text:p text:style-name="al">zelfstandige: de zelfstandige als bedoeld in artikel 1 van de Tozo.</text:p>
                    </text:list-item>
                  </text:list>
                </text:list-item>
                <text:list-item text:style-override="id1-3-2-2-1-2-3">
                  <text:number>2.</text:number>
                  <text:p text:style-name="al">Als de inhoud van een begrip bij de toepassing van deze regeling niet eenduidig blijkt te zijn, bepaalt het college de nadere invulling of uitleg van dit begrip.</text:p>
                </text:list-item>
              </text:list>
            </text:section>
            <text:section text:name="artikel_id1-3-2-2-1-3" text:style-name="artikel">
              <text:p text:style-name="artikel_kop_titel"><text:span text:style-name="artikel_kop_label">Artikel</text:span> <text:span text:style-name="artikel_kop_nr">2.</text:span> Bevoegdheid tot terugvorderen bedrijfskapitaal</text:p>
              <text:p text:style-name="al">Het college maakt gebruik van de bevoegdheid tot het terugvorderen van het bedrijfskapitaal op grond van de artikelen 58 lid 2, 59, 60 en 62f onder b PW.</text:p>
            </text:section>
            <text:section text:name="artikel_id1-3-2-2-1-4" text:style-name="artikel">
              <text:p text:style-name="artikel_kop_titel"><text:span text:style-name="artikel_kop_label">Artikel</text:span> <text:span text:style-name="artikel_kop_nr">3.</text:span> Opeisbaarheid lening</text:p>
              <text:p text:style-name="al">De lening is direct en volledig opeisbaar wanneer:</text:p>
              <text:list text:style-name="id1-3-2-2-1-4-3">
                <text:list-item text:style-override="id1-3-2-2-1-4-3-1">
                  <text:number>a.</text:number>
                  <text:p text:style-name="al">de belanghebbende de betalingsverplichtingen niet nakomt;</text:p>
                </text:list-item>
                <text:list-item text:style-override="id1-3-2-2-1-4-3-2">
                  <text:number>b.</text:number>
                  <text:p text:style-name="al">de zelfstandige zijn bedrijf of beroep geheel of gedeeltelijk overdraagt of beëindigt;</text:p>
                </text:list-item>
                <text:list-item text:style-override="id1-3-2-2-1-4-3-3">
                  <text:number>c.</text:number>
                  <text:p text:style-name="al">sprake is van surseance van betaling of faillissement van de zelfstandige, van één van de vennoten of leden waarmee het bedrijf of zelfstandig beroep in een samenwerkingsverband wordt uitgeoefend, of van de rechtspersoon;</text:p>
                </text:list-item>
                <text:list-item text:style-override="id1-3-2-2-1-4-3-4">
                  <text:number>d.</text:number>
                  <text:p text:style-name="al">er sprake is van curatele van de zelfstandige, of sprake is van onderbewindstelling van het vermogen van de zelfstandige en/of het bedrijf;</text:p>
                </text:list-item>
                <text:list-item text:style-override="id1-3-2-2-1-4-3-5">
                  <text:number>e.</text:number>
                  <text:p text:style-name="al">de zelfstandige het bedrijfskapitaal niet besteedt aan de overeengekomen bestemming;</text:p>
                </text:list-item>
                <text:list-item text:style-override="id1-3-2-2-1-4-3-6">
                  <text:number>f.</text:number>
                  <text:p text:style-name="al">de zelfstandige komt te overlijden.</text:p>
                </text:list-item>
              </text:list>
            </text:section>
            <text:section text:name="artikel_id1-3-2-2-1-5" text:style-name="artikel">
              <text:p text:style-name="artikel_kop_titel"><text:span text:style-name="artikel_kop_label">Artikel</text:span> <text:span text:style-name="artikel_kop_nr">4.</text:span> Aflossingscapaciteit</text:p>
              <text:p text:style-name="al">De aflossingscapaciteit bedraagt 5% van de toepasselijke bijstandsnorm vermeerderd met 50% van het in aanmerking te nemen inkomen, inclusief vakantiegeld, dat de van toepassing zijnde bijstandsnorm overschrijdt, voor zover op grond van de wettelijk beslagvrije voet geen sprake is van een lagere aflossingscapaciteit.</text:p>
            </text:section>
            <text:p text:style-name="hoofdstuk_bottom"/>
          </text:section>
          <text:section text:name="hoofdstuk_id1-3-2-2-2" text:style-name="hoofdstuk">
            <text:p text:style-name="hoofdstuk_kop"><text:span text:style-name="label">HOOFDSTUK</text:span> <text:span text:style-name="nr">2:</text:span> BETALINGSVERPLICHTING</text:p>
            <text:section text:name="artikel_id1-3-2-2-2-2" text:style-name="artikel">
              <text:p text:style-name="artikel_kop_titel"><text:span text:style-name="artikel_kop_label">Artikel</text:span> <text:span text:style-name="artikel_kop_nr">5.</text:span> Rente- en aflossingsverplichting lening</text:p>
              <text:p text:style-name="al">Het college stelt de maandelijks verschuldigde annuïteit ter aflossing van de lening vast op basis van:</text:p>
              <text:list text:style-name="id1-3-2-2-2-2-3">
                <text:list-item text:style-override="id1-3-2-2-2-2-3-1">
                  <text:number>a.</text:number>
                  <text:p text:style-name="al">de hoogte van het verstrekte bedrijfskapitaal;</text:p>
                </text:list-item>
                <text:list-item text:style-override="id1-3-2-2-2-2-3-2">
                  <text:number>b.</text:number>
                  <text:p text:style-name="al">de op grond van artikel 14 van de Tozo verschuldigde rente;</text:p>
                </text:list-item>
                <text:list-item text:style-override="id1-3-2-2-2-2-3-3">
                  <text:number>c.</text:number>
                  <text:p text:style-name="al">het aantal maanden gelegen tussen de aanvangsdatum van de aflossingsverplichting en de resterende looptijd van de lening.</text:p>
                </text:list-item>
              </text:list>
            </text:section>
            <text:section text:name="artikel_id1-3-2-2-2-3" text:style-name="artikel">
              <text:p text:style-name="artikel_kop_titel"><text:span text:style-name="artikel_kop_label">Artikel</text:span> <text:span text:style-name="artikel_kop_nr">6.</text:span> Aflossingsverplichting vordering</text:p>
              <text:p text:style-name="al">De vordering (inclusief eventuele bijkomende kosten) wordt afgelost in maandelijkse termijnen, waarvan de hoogte wordt vastgesteld op basis van artikel 4 van deze beleidsregels.</text:p>
            </text:section>
            <text:section text:name="artikel_id1-3-2-2-2-4" text:style-name="artikel">
              <text:p text:style-name="artikel_kop_titel"><text:span text:style-name="artikel_kop_label">Artikel</text:span> <text:span text:style-name="artikel_kop_nr">7.</text:span> Voorstel betalingsregeling lening en vordering</text:p>
              <text:list text:style-name="id1-3-2-2-2-4-2">
                <text:list-item text:style-override="id1-3-2-2-2-4-2">
                  <text:number>1.</text:number>
                  <text:p text:style-name="al">Als een belanghebbende van mening is dat de financiële situatie zodanig is dat de op grond van artikel 5 vastgestelde annuïteit respectievelijk de op grond van artikel 6 vastgestelde maandtermijn in redelijkheid niet kan worden voldaan, kan die een betalingsregeling voorstellen.</text:p>
                </text:list-item>
                <text:list-item text:style-override="id1-3-2-2-2-4-3">
                  <text:number>2.</text:number>
                  <text:p text:style-name="al">Het college stemt in met een voorgestelde betalingsregeling als:</text:p>
                  <text:list text:style-name="id1-3-2-2-2-4-3-3">
                    <text:list-item text:style-override="id1-3-2-2-2-4-3-3-1">
                      <text:number>a.</text:number>
                      <text:p text:style-name="al">wordt afgelost met minimaal een bedrag gelijk aan 5% van de van toepassing zijnde bijstandsnorm, en</text:p>
                    </text:list-item>
                    <text:list-item text:style-override="id1-3-2-2-2-4-3-3-2">
                      <text:number>b.</text:number>
                      <text:p text:style-name="al">de lening (inclusief eventuele kosten en verschuldigde rente) alsnog is afgelost binnen 12 maanden na afloop van de oorspronkelijke looptijd van de lening respectievelijk de vordering (inclusief eventuele kosten) alsnog is afgelost binnen 12 maanden na afloop van de oorspronkelijke aflossingsduur op grond van de oorspronkelijk vastgestelde maandtermijnen.</text:p>
                    </text:list-item>
                  </text:list>
                </text:list-item>
                <text:list-item text:style-override="id1-3-2-2-2-4-4">
                  <text:number>3.</text:number>
                  <text:p text:style-name="al">Als de in het tweede lid vermelde termijn niet haalbaar blijkt, stemt het college alsnog in met een voorgestelde betalingsregeling als daarmee wordt bereikt dat belanghebbende de lening via minnelijke weg blijft aflossen.</text:p>
                </text:list-item>
              </text:list>
            </text:section>
            <text:section text:name="artikel_id1-3-2-2-2-5" text:style-name="artikel">
              <text:p text:style-name="artikel_kop_titel"><text:span text:style-name="artikel_kop_label">Artikel</text:span> <text:span text:style-name="artikel_kop_nr">8.</text:span> Wijziging betalingsverplichting lening en vordering</text:p>
              <text:list text:style-name="id1-3-2-2-2-5-2">
                <text:list-item text:style-override="id1-3-2-2-2-5-2">
                  <text:number>1.</text:number>
                  <text:p text:style-name="al">Het college kan op verzoek van belanghebbende of ambtshalve een eerder vastgestelde betalingsverplichting wijzigen als dit naar het oordeel van het college noodzakelijk is in verband met wijzigingen in de (financiële) situatie van belanghebbende dan wel dat daarmee wordt bereikt dat belanghebbende de lening of vordering via minnelijke weg blijft aflossen.</text:p>
                </text:list-item>
                <text:list-item text:style-override="id1-3-2-2-2-5-3">
                  <text:number>2.</text:number>
                  <text:p text:style-name="al">Het college onderzoekt minimaal eens per 12 maanden, en eventueel vaker als signalen daartoe aanleiding geven, de financiële situatie van belanghebbende.</text:p>
                </text:list-item>
              </text:list>
            </text:section>
            <text:section text:name="artikel_id1-3-2-2-2-6" text:style-name="artikel">
              <text:p text:style-name="artikel_kop_titel"><text:span text:style-name="artikel_kop_label">Artikel</text:span> <text:span text:style-name="artikel_kop_nr">9.</text:span> Uitstel van betaling lening en vordering</text:p>
              <text:list text:style-name="id1-3-2-2-2-6-2">
                <text:list-item text:style-override="id1-3-2-2-2-6-2">
                  <text:number>1.</text:number>
                  <text:p text:style-name="al">Het college kan op schriftelijk verzoek van belanghebbende, dat onderbouwd moet zijn met bewijsstukken, op grond van de financiële omstandigheden van belanghebbende uitstel van de betalingsverplichting verlenen voor de duur van telkens maximaal 6 maanden met een maximum van in totaal 12 maanden.</text:p>
                </text:list-item>
                <text:list-item text:style-override="id1-3-2-2-2-6-3">
                  <text:number>2.</text:number>
                  <text:p text:style-name="al">Het college stemt zonder onderzoek in met een verzoek tot uitstel van betaling als aan belanghebbende in de periode van 24 maanden voorafgaand het verzoek niet eerder uitstel van betaling is verleend en het gevraagde uitstel van betaling niet langer duurt dan 3 maanden.</text:p>
                </text:list-item>
                <text:list-item text:style-override="id1-3-2-2-2-6-4">
                  <text:number>3.</text:number>
                  <text:p text:style-name="al">Het college trekt het besluit tot uitstel van betaling in wanneer:</text:p>
                  <text:list text:style-name="id1-3-2-2-2-6-4-3">
                    <text:list-item text:style-override="id1-3-2-2-2-6-4-3-1">
                      <text:number>a.</text:number>
                      <text:p text:style-name="al">op een later tijdstip blijkt dat de zelfstandige onjuiste of onvolledige gegevens heeft verstrekt en op basis van de juiste of volledige gegevens een ander besluit zou zijn genomen; en/of</text:p>
                    </text:list-item>
                    <text:list-item text:style-override="id1-3-2-2-2-6-4-3-2">
                      <text:number>b.</text:number>
                      <text:p text:style-name="al">de gronden voor verlening van het uitstel als bedoeld in het eerste lid zijn komen te vervallen.</text:p>
                    </text:list-item>
                  </text:list>
                </text:list-item>
                <text:list-item text:style-override="id1-3-2-2-2-6-5">
                  <text:number>4.</text:number>
                  <text:p text:style-name="al">Het college verleent geen uitstel van betaling als belanghebbende beschikt over in aanmerking te nemen vermogen als bedoeld in artikel 34 PW.</text:p>
                </text:list-item>
              </text:list>
            </text:section>
            <text:section text:name="artikel_id1-3-2-2-2-7" text:style-name="artikel">
              <text:p text:style-name="artikel_kop_titel"><text:span text:style-name="artikel_kop_label">Artikel</text:span> <text:span text:style-name="artikel_kop_nr">10.</text:span> Niet (meer) voldoen aan betalingsverplichting lening</text:p>
              <text:list text:style-name="id1-3-2-2-2-7-2">
                <text:list-item text:style-override="id1-3-2-2-2-7-2">
                  <text:number>1.</text:number>
                  <text:p text:style-name="al">Wanneer niet aan betalingsverplichtingen inzake de lening wordt voldaan volgt een aanmaning waarin:</text:p>
                  <text:list text:style-name="id1-3-2-2-2-7-2-3">
                    <text:list-item text:style-override="id1-3-2-2-2-7-2-3-1">
                      <text:number>a.</text:number>
                      <text:p text:style-name="al">een betalingstermijn wordt gesteld van 7 dagen, te rekenen vanaf de datum van verzending van de aanmaning en;</text:p>
                    </text:list-item>
                    <text:list-item text:style-override="id1-3-2-2-2-7-2-3-2">
                      <text:number>b.</text:number>
                      <text:p text:style-name="al">waarin wordt gewezen op de verplichting tot betaling van het achterstallige bedrag ineens.</text:p>
                    </text:list-item>
                  </text:list>
                </text:list-item>
                <text:list-item text:style-override="id1-3-2-2-2-7-3">
                  <text:number>2.</text:number>
                  <text:p text:style-name="al">Als belanghebbende naar aanleiding van de aanmaning niet alsnog betaalt, wordt een tweede aanmaning verzonden met de in het voorgaande lid vermelde mededelingen.</text:p>
                </text:list-item>
                <text:list-item text:style-override="id1-3-2-2-2-7-4">
                  <text:number>3.</text:number>
                  <text:p text:style-name="al">Als belanghebbende ook na de tweede aanmaning niet betaalt, wordt de lening conform artikel 3 onder a van deze beleidsregels opgezegd en wordt het resterende saldo, inclusief verschuldigde rente, teruggevorderd.</text:p>
                </text:list-item>
                <text:list-item text:style-override="id1-3-2-2-2-7-5">
                  <text:number>4.</text:number>
                  <text:p text:style-name="al">Voor een aanmaning verstuurd op grond van dit artikel wordt in afwijking van artikel 4:113 Awb geen vergoeding in rekening gebracht bij belanghebbende.</text:p>
                </text:list-item>
                <text:list-item text:style-override="id1-3-2-2-2-7-6">
                  <text:number>5.</text:number>
                  <text:p text:style-name="al">Er wordt geen wettelijke rente in rekening gebracht over de achterstallige betaling.</text:p>
                </text:list-item>
              </text:list>
            </text:section>
            <text:section text:name="artikel_id1-3-2-2-2-8" text:style-name="artikel">
              <text:p text:style-name="artikel_kop_titel"><text:span text:style-name="artikel_kop_label">Artikel</text:span> <text:span text:style-name="artikel_kop_nr">11.</text:span> Niet (meer) voldoen aan de betalingsverplichting vordering</text:p>
              <text:list text:style-name="id1-3-2-2-2-8-2">
                <text:list-item text:style-override="id1-3-2-2-2-8-2">
                  <text:number>1.</text:number>
                  <text:p text:style-name="al">Als na opzegging en terugvordering van de lening:</text:p>
                  <text:list text:style-name="id1-3-2-2-2-8-2-3">
                    <text:list-item text:style-override="id1-3-2-2-2-8-2-3-1">
                      <text:number>a.</text:number>
                      <text:p text:style-name="al">de vordering niet binnen een termijn van zes weken na bekendmaking van het opzeggingsbesluit geheel is terugbetaald, of</text:p>
                    </text:list-item>
                    <text:list-item text:style-override="id1-3-2-2-2-8-2-3-2">
                      <text:number>b.</text:number>
                      <text:p text:style-name="al">niet binnen een termijn van zes weken na bekendmaking van het opzeggingsbesluit een betalingsregeling is getroffen, of</text:p>
                    </text:list-item>
                    <text:list-item text:style-override="id1-3-2-2-2-8-2-3-3">
                      <text:number>c.</text:number>
                      <text:p text:style-name="al">een getroffen betalingsregeling niet (meer) wordt nagekomen,</text:p>
                    </text:list-item>
                  </text:list>
                  <text:p text:style-name="al">wordt er een aanmaning verstuurd.</text:p>
                </text:list-item>
                <text:list-item text:style-override="id1-3-2-2-2-8-3">
                  <text:number>2.</text:number>
                  <text:p text:style-name="al">In de aanmaning wordt:</text:p>
                  <text:list text:style-name="id1-3-2-2-2-8-3-3">
                    <text:list-item text:style-override="id1-3-2-2-2-8-3-3-1">
                      <text:number>a.</text:number>
                      <text:p text:style-name="al">een betalingstermijn gesteld van 7 dagen, te rekenen vanaf de datum van verzending van de aanmaning, en</text:p>
                    </text:list-item>
                    <text:list-item text:style-override="id1-3-2-2-2-8-3-3-2">
                      <text:number>b.</text:number>
                      <text:p text:style-name="al">gewezen op de verplichting tot betaling van het achterstallige bedrag ineens, en</text:p>
                    </text:list-item>
                    <text:list-item text:style-override="id1-3-2-2-2-8-3-3-3">
                      <text:number>c.</text:number>
                      <text:p text:style-name="al">vermeld dat bij niet tijdige betaling incassomaatregelen kunnen worden getroffen om betaling af te dwingen; de kosten van deze maatregelen komen voor rekening van de schuldenaar.</text:p>
                    </text:list-item>
                  </text:list>
                </text:list-item>
                <text:list-item text:style-override="id1-3-2-2-2-8-4">
                  <text:number>3.</text:number>
                  <text:p text:style-name="al">Wordt naar aanleiding van de aanmaningen niet betaald, dan vordert het college de vordering in bij dwangbevel als bedoeld in artikel 60, tweede lid, van de PW.</text:p>
                </text:list-item>
                <text:list-item text:style-override="id1-3-2-2-2-8-5">
                  <text:number>4.</text:number>
                  <text:p text:style-name="al">De kosten van het dwangbevel worden vastgesteld conform artikel 4:120, tweede lid van de Awb.</text:p>
                </text:list-item>
                <text:list-item text:style-override="id1-3-2-2-2-8-6">
                  <text:number>5.</text:number>
                  <text:p text:style-name="al">Er wordt door het college geen wettelijke rente in rekening gebracht over de achterstallige betaling.</text:p>
                </text:list-item>
                <text:list-item text:style-override="id1-3-2-2-2-8-7">
                  <text:number>6.</text:number>
                  <text:p text:style-name="al">De in rekening gebrachte vergoeding voor de aanmaning en de kosten van het dwangbevel worden eveneens bij dwangbevel ingevorderd.</text:p>
                </text:list-item>
                <text:list-item text:style-override="id1-3-2-2-2-8-8">
                  <text:number>7.</text:number>
                  <text:p text:style-name="al">De invordering bij dwangbevel kan worden overgedragen aan de deurwaarder waarbij de kosten van de deurwaarder en de door de deurwaarder eventueel in rekening te brengen rente voor rekening komen van degene waarop de betalingsverplichting rust.</text:p>
                </text:list-item>
              </text:list>
            </text:section>
            <text:p text:style-name="hoofdstuk_bottom"/>
          </text:section>
          <text:section text:name="hoofdstuk_id1-3-2-2-3" text:style-name="hoofdstuk">
            <text:p text:style-name="hoofdstuk_kop"><text:span text:style-name="label">HOOFDSTUK</text:span> <text:span text:style-name="nr">3:</text:span> AFZIEN VAN INVORDERING EN KWIJTSCHELDING (RESTANT) VORDERING</text:p>
            <text:section text:name="artikel_id1-3-2-2-3-2" text:style-name="artikel">
              <text:p text:style-name="artikel_kop_titel"><text:span text:style-name="artikel_kop_label">Artikel</text:span> <text:span text:style-name="artikel_kop_nr">12.</text:span> Begrip “volledig aan zijn betalingsverplichtingen hebben voldaan”</text:p>
              <text:p text:style-name="al">Een belanghebbende heeft volledig aan zijn betalingsverplichting voldaan als bedoeld in dit hoofdstuk, als tot aan het moment van beoordeling en gedurende de van toepassing zijnde periode:</text:p>
              <text:list text:style-name="id1-3-2-2-3-2-3">
                <text:list-item text:style-override="id1-3-2-2-3-2-3-1">
                  <text:number>a.</text:number>
                  <text:p text:style-name="al">conform de vastgestelde aflossingscapaciteit is betaald, of</text:p>
                </text:list-item>
                <text:list-item text:style-override="id1-3-2-2-3-2-3-2">
                  <text:number>b.</text:number>
                  <text:p text:style-name="al">conform de vastgestelde betalingsverplichting is betaald, of</text:p>
                </text:list-item>
                <text:list-item text:style-override="id1-3-2-2-3-2-3-3">
                  <text:number>c.</text:number>
                  <text:p text:style-name="al">conform een overeengekomen betalingsregeling is betaald,</text:p>
                </text:list-item>
              </text:list>
              <text:p text:style-name="al">waarbij in alle gevallen sprake moet zijn geweest van betaling van een maandbedrag van minimaal 5% van de toepasselijke bijstandsnorm.</text:p>
            </text:section>
            <text:section text:name="artikel_id1-3-2-2-3-3" text:style-name="artikel">
              <text:p text:style-name="artikel_kop_titel"><text:span text:style-name="artikel_kop_label">Artikel</text:span> <text:span text:style-name="artikel_kop_nr">13.</text:span> Uitstel aflossingsverplichtingen schort termijnen niet op</text:p>
              <text:p text:style-name="al">Een door het college op grond van deze beleidsregels verleend uitstel van betalingsverplichtingen inzake de aflossing van de vordering telt niet mee bij de bepaling van de termijnen als vermeld in dit hoofdstuk.</text:p>
            </text:section>
            <text:section text:name="artikel_id1-3-2-2-3-4" text:style-name="artikel">
              <text:p text:style-name="artikel_kop_titel"><text:span text:style-name="artikel_kop_label">Artikel</text:span> <text:span text:style-name="artikel_kop_nr">14.</text:span> Bij vermogen geen afzien van invordering of kwijtschelding</text:p>
              <text:p text:style-name="al">Het college ziet niet af van (verdere) invordering en gaat evenmin over tot (gehele of gedeeltelijke) kwijtschelding van de vordering als bedoeld in dit hoofdstuk als belanghebbende beschikt over in aanmerking te nemen vermogen als bedoeld in artikel 34 PW.</text:p>
            </text:section>
            <text:section text:name="artikel_id1-3-2-2-3-5" text:style-name="artikel">
              <text:p text:style-name="artikel_kop_titel"><text:span text:style-name="artikel_kop_label">Artikel</text:span> <text:span text:style-name="artikel_kop_nr">15.</text:span> Afzien (verdere) invordering van de vordering</text:p>
              <text:list text:style-name="id1-3-2-2-3-5-2">
                <text:list-item text:style-override="id1-3-2-2-3-5-2">
                  <text:number>1.</text:number>
                  <text:p text:style-name="al">Het college ziet in individuele situaties af van (verdere) invordering en gaat over tot administratieve afboeking wanneer:</text:p>
                  <text:list text:style-name="id1-3-2-2-3-5-2-3">
                    <text:list-item text:style-override="id1-3-2-2-3-5-2-3-1">
                      <text:number>a.</text:number>
                      <text:p text:style-name="al">de (restant) vordering een bedrag van € 300,00 niet te boven gaat, en</text:p>
                    </text:list-item>
                    <text:list-item text:style-override="id1-3-2-2-3-5-2-3-2">
                      <text:number>b.</text:number>
                      <text:p text:style-name="al">voor zover geen verrekening met een uitkering mogelijk is, en</text:p>
                    </text:list-item>
                    <text:list-item text:style-override="id1-3-2-2-3-5-2-3-3">
                      <text:number>c.</text:number>
                      <text:p text:style-name="al">het treffen van (verdere) invorderingsmaatregelen, naar het oordeel van het college, niet (langer) doelmatig is.</text:p>
                    </text:list-item>
                  </text:list>
                </text:list-item>
                <text:list-item text:style-override="id1-3-2-2-3-5-3">
                  <text:number>2.</text:number>
                  <text:p text:style-name="al">Bij een (restant) vordering van € 300,00 en meer, kan het college ook omwille van doelmatigheidsredenen besluiten om van (verdere) invordering af te zien en tot administratieve afboeking over te gaan, als:</text:p>
                  <text:list text:style-name="id1-3-2-2-3-5-3-3">
                    <text:list-item text:style-override="id1-3-2-2-3-5-3-3-1">
                      <text:number>a.</text:number>
                      <text:p text:style-name="al">incasso van de vordering gedurende vijf jaar onmogelijk is gebleken, en</text:p>
                    </text:list-item>
                    <text:list-item text:style-override="id1-3-2-2-3-5-3-3-2">
                      <text:number>b.</text:number>
                      <text:p text:style-name="al">het niet aannemelijk is dat belanghebbende op enig moment nog betalingen zal gaan verrichten.</text:p>
                    </text:list-item>
                  </text:list>
                </text:list-item>
              </text:list>
            </text:section>
            <text:section text:name="artikel_id1-3-2-2-3-6" text:style-name="artikel">
              <text:p text:style-name="artikel_kop_titel"><text:span text:style-name="artikel_kop_label">Artikel</text:span> <text:span text:style-name="artikel_kop_nr">16.</text:span> Kwijtschelding na het voldoen aan de betalingsverplichting vordering</text:p>
              <text:p text:style-name="al">Het college kan op verzoek van belanghebbende of ambtshalve van (verdere) invordering afzien als:</text:p>
              <text:list text:style-name="id1-3-2-2-3-6-3">
                <text:list-item text:style-override="id1-3-2-2-3-6-3-1">
                  <text:number>a.</text:number>
                  <text:p text:style-name="al">gedurende 90 al dan niet aaneengesloten maanden volledig aan de betalingsverplichtingen is voldaan, of</text:p>
                </text:list-item>
                <text:list-item text:style-override="id1-3-2-2-3-6-3-2">
                  <text:number>b.</text:number>
                  <text:p text:style-name="al">gedurende 90 al dan niet aaneengesloten maanden niet volledig aan de betalingsverplichtingen is voldaan, maar het achterstallige bedrag over die periode, vermeerderd met de eventueel daarover verschuldigde wettelijke rente en de op de invordering betrekking hebbende kosten, alsnog is betaald, of</text:p>
                </text:list-item>
                <text:list-item text:style-override="id1-3-2-2-3-6-3-3">
                  <text:number>c.</text:number>
                  <text:p text:style-name="al">een bedrag, overeenkomend met ten minste 75% van de restsom, vermeerderd met de op de invordering betrekking hebbende kosten, in één keer wordt betaald waarbij de betalingstermijn van zes weken als bedoeld in artikel 4:87 Awb moet zijn verstreken en reeds is aangevangen met aflossing conform de vastgestelde aflossingsverplichtingen, of</text:p>
                </text:list-item>
                <text:list-item text:style-override="id1-3-2-2-3-6-3-4">
                  <text:number>d.</text:number>
                  <text:p text:style-name="al">gedurende 90 maanden geen betalingen zijn verricht en niet aannemelijk is dat die binnen afzienbare tijd weer verricht zullen worden.</text:p>
                </text:list-item>
              </text:list>
            </text:section>
            <text:section text:name="artikel_id1-3-2-2-3-7" text:style-name="artikel">
              <text:p text:style-name="artikel_kop_titel"><text:span text:style-name="artikel_kop_label">Artikel</text:span> <text:span text:style-name="artikel_kop_nr">17.</text:span> Kwijtschelding van de vordering in verband met een schuldregeling</text:p>
              <text:list text:style-name="id1-3-2-2-3-7-2">
                <text:list-item text:style-override="id1-3-2-2-3-7-2">
                  <text:number>1.</text:number>
                  <text:p text:style-name="al">Op grond van artikel 58, tweede lid, onder b, van de PW en artikel 3, eerste lid, onder a van de Wet gemeentelijke schuldhulpverlening (Wgs) kan het college de vordering kwijtschelden als:</text:p>
                  <text:list text:style-name="id1-3-2-2-3-7-2-3">
                    <text:list-item text:style-override="id1-3-2-2-3-7-2-3-1">
                      <text:number>a.</text:number>
                      <text:p text:style-name="al">redelijkerwijs te voorzien is dat de belanghebbende de schuld niet binnen afzienbare tijd zal kunnen afbetalen; en</text:p>
                    </text:list-item>
                    <text:list-item text:style-override="id1-3-2-2-3-7-2-3-2">
                      <text:number>b.</text:number>
                      <text:p text:style-name="al">redelijkerwijs te voorzien is dat een schuldregeling met betrekking tot alle vorderingen van de overige schuldeisers zonder kwijtschelding van de Tozo-vordering niet tot stand zal komen; en</text:p>
                    </text:list-item>
                    <text:list-item text:style-override="id1-3-2-2-3-7-2-3-3">
                      <text:number>c.</text:number>
                      <text:p text:style-name="al">de vordering van het college ten minste zal worden voldaan naar evenredigheid met de vorderingen van de schuldeisers van gelijke rang.</text:p>
                    </text:list-item>
                  </text:list>
                </text:list-item>
                <text:list-item text:style-override="id1-3-2-2-3-7-3">
                  <text:number>2.</text:number>
                  <text:p text:style-name="al">Het college trekt het besluit om mee te werken aan een schuldregeling in als:</text:p>
                  <text:list text:style-name="id1-3-2-2-3-7-3-3">
                    <text:list-item text:style-override="id1-3-2-2-3-7-3-3-1">
                      <text:number>a.</text:number>
                      <text:p text:style-name="al">niet binnen 12 maanden nadat dat besluit is bekendgemaakt, een schuldregeling tot stand is gekomen die voldoet aan de eisen bedoeld in het eerste lid;</text:p>
                    </text:list-item>
                    <text:list-item text:style-override="id1-3-2-2-3-7-3-3-2">
                      <text:number>b.</text:number>
                      <text:p text:style-name="al">de belanghebbende de aan de schuldregeling verbonden verplichtingen ondanks waarschuwingen blijft schenden; of</text:p>
                    </text:list-item>
                    <text:list-item text:style-override="id1-3-2-2-3-7-3-3-3">
                      <text:number>c.</text:number>
                      <text:p text:style-name="al">op een later tijdstip blijkt dat onjuiste of onvolledige gegevens zijn verstrekt en op basis van de juiste of volledige gegevens een ander besluit zou zijn genomen.</text:p>
                    </text:list-item>
                  </text:list>
                </text:list-item>
              </text:list>
            </text:section>
            <text:section text:name="artikel_id1-3-2-2-3-8" text:style-name="artikel">
              <text:p text:style-name="artikel_kop_titel"><text:span text:style-name="artikel_kop_label">Artikel</text:span> <text:span text:style-name="artikel_kop_nr">18.</text:span> Kwijtschelding gedupeerden toeslagenaffaire</text:p>
              <text:p text:style-name="al">Het college scheldt de vordering kwijt als de belanghebbende door de Belastingdienst wordt aangemerkt als gedupeerde in de toeslagenaffaire en op grond van de Catshuisregeling Kinderopvangtoeslag een bedrag aan compensatie ontvangt.</text:p>
            </text:section>
            <text:section text:name="artikel_id1-3-2-2-3-9" text:style-name="artikel">
              <text:p text:style-name="artikel_kop_titel"><text:span text:style-name="artikel_kop_label">Artikel</text:span> <text:span text:style-name="artikel_kop_nr">19.</text:span> Kruimelbedrag terug- en invordering uitkering levensonderhoud</text:p>
              <text:list text:style-name="id1-3-2-2-3-9-2">
                <text:list-item text:style-override="id1-3-2-2-3-9-2">
                  <text:number>1.</text:number>
                  <text:p text:style-name="al">Indien op basis van de definitieve inkomensvaststelling over een Tozo-periode sprake is van teveel verstrekte uitkering voor de kosten van levensonderhoud van € 50,00 of minder, wordt niet overgegaan tot terug- en invordering.</text:p>
                </text:list-item>
                <text:list-item text:style-override="id1-3-2-2-3-9-3">
                  <text:number>2.</text:number>
                  <text:p text:style-name="al">Het voorgaande lid is niet van toepassing als sprake is van teveel betaalde bijstand ten gevolge van schending van de inlichtingenplicht dan wel dat nog verrekening mogelijk is met een bestaande aanspraak op bijstan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0.</text:span> Hardheidsclausule</text:p>
              <text:p text:style-name="al">Het college kan, onverminderd artikel 4:84 van de Algemene wet bestuursrecht, in bijzondere gevallen ten gunste van de belanghebbende afwijken van deze beleidsregels, als toepassing hiervan leidt tot onredelijke gevolgen.</text:p>
            </text:section>
            <text:section text:name="artikel_id1-3-2-2-4-3" text:style-name="artikel">
              <text:p text:style-name="artikel_kop_titel"><text:span text:style-name="artikel_kop_label">Artikel</text:span> <text:span text:style-name="artikel_kop_nr">21.</text:span> Inwerkingtreding en duur beleidsregels</text:p>
              <text:list text:style-name="id1-3-2-2-4-3-2">
                <text:list-item text:style-override="id1-3-2-2-4-3-2">
                  <text:number>1.</text:number>
                  <text:p text:style-name="al">Deze beleidsregels treden in werking op de dag na die van de bekendmaking en werken terug tot en met 1 maart 2020.</text:p>
                </text:list-item>
                <text:list-item text:style-override="id1-3-2-2-4-3-3">
                  <text:number>2.</text:number>
                  <text:p text:style-name="al">Deze beleidsregels vervallen op 1 juli 2027 met dien verstande dat deze beleidsregels, zoals ze luiden op 30 juni 2027, van toepassing blijven op de belanghebbende die op grond van de Tozo een bedrijfskapitaal toegekend heeft gekregen waarbij op 1 juli 2027 nog terug te betalen bedragen resteren.</text:p>
                </text:list-item>
              </text:list>
            </text:section>
            <text:section text:name="artikel_id1-3-2-2-4-4" text:style-name="artikel">
              <text:p text:style-name="artikel_kop_titel"><text:span text:style-name="artikel_kop_label">Artikel</text:span> <text:span text:style-name="artikel_kop_nr">22.</text:span> Citeertitel</text:p>
              <text:p text:style-name="al">Deze beleidsregels worden aangehaald als: Beleidsregels terugvordering Tozo gemeente Barneveld.</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9 november 2021, </text:span>
          </text:p>
          </text:section>
          <text:section text:name="ondertekening_id1-3-2-3-2">
            <text:p><text:span text:style-name="functie">Burgemeester en wethouders voornoemd,</text:span></text:p>
            <text:p><text:span text:style-name="ondertekening_naam">
            <text:span text:style-name="voornaam">W.</text:span>
            <text:span text:style-name="achternaam">Wieringa,</text:span>
          </text:span></text:p>
            <text:p><text:span text:style-name="functie">Secretaris</text:span></text:p>
          </text:section>
          <text:section text:name="ondertekening_id1-3-2-3-3">
            <text:p><text:span text:style-name="ondertekening_naam">
            <text:span text:style-name="voornaam">J.J.</text:span>
            <text:span text:style-name="achternaam">Luteijn, </text:span>
          </text:span></text:p>
            <text:p><text:span text:style-name="functie">Burgemeester </text:span></text:p>
          </text:section>
        </text:section>
        <text:section text:name="bijlage_id1-3-2-4" text:style-name="bijlage">
          <text:p text:style-name="bijlage_top"/>
          <text:p text:style-name="hoofdstuk_kop">Toelichting</text:p>
          <text:p text:style-name="tussenkoprom">
          <text:span text:style-name="nadrukvet">Artikel 1. Begripsbepalingen</text:span>
        </text:p>
          <text:p text:style-name="al">Dit artikel behoeft geen nadere toelichting.</text:p>
          <text:p text:style-name="tussenkoprom">
          <text:span text:style-name="nadrukvet">Artikel 2. Bevoegdheid tot terugvorderen bedrijfskapitaal</text:span>
        </text:p>
          <text:p text:style-name="al">Dit artikel behoeft geen nadere toelichting.</text:p>
          <text:p text:style-name="tussenkoprom">
          <text:span text:style-name="nadrukvet">Artikel 3. Opeisbaarheid lening</text:span>
        </text:p>
          <text:p text:style-name="al">De in dit artikel vermelde gronden voor opzegging van de lening vloeien voort uit de Tozo-regeling.</text:p>
          <text:p text:style-name="tussenkoprom">
          <text:span text:style-name="nadrukvet">Artikel 4. Aflossingscapaciteit</text:span>
        </text:p>
          <text:p text:style-name="al">In beginsel kan voor aflossing van de lening respectievelijk de vordering al het inkomen worden aangewend dat meer bedraagt dan de wettelijke beslagvrije voet. Dat acht het college niet wenselijk daar dat voor langere tijd de financiële speelruimte van belanghebbenden te ingrijpend beperkt. In verband daarmee is gekozen voor een aflossingscapaciteit van 5% van de op de huishoudsituatie toepasselijke bijstandsnorm, vermeerderd met 50% van het eventuele inkomen dat die bijstandsnorm overschrijdt. Hiermee wordt ook aangesloten bij de gehanteerde aflossingscapaciteit inzake reguliere vorderingen zoals vastgelegd in de Beleidsregels terugvordering gemeente Barneveld.</text:p>
          <text:p text:style-name="tussenkoprom">
          <text:span text:style-name="nadrukvet">Artikel 5. Rente- en aflossingsverplichting lening</text:span>
        </text:p>
          <text:p text:style-name="al">Het college acht het om kenbaarheids- en administratieve redenen niet wenselijk dat bij de aflossing van leningen, het maandelijks te betalen bedrag telkens wijzigt door de steeds lager wordende renteverplichting over het alsdan resterende saldo van de lening (in dat geval zou sprake zijn van een lineaire aflossing). Daarom is gekozen voor een annuïtaire aflossingswijze waarbij het te betalen maandbedrag gelijk blijft maar de samenstelling ervan (aflossingscomponent en rentecomponent) in de loop van de tijd verschuift.</text:p>
          <text:p text:style-name="tussenkoprom">
          <text:span text:style-name="nadrukvet">Artikel 6. Aflossingsverplichting vordering</text:span>
        </text:p>
          <text:p text:style-name="al">Dit artikel behoeft geen nadere toelichting.</text:p>
          <text:p text:style-name="tussenkoprom">
          <text:span text:style-name="nadrukvet">Artikel 7. Voorstel betalingsregeling lening en vordering</text:span>
        </text:p>
          <text:p text:style-name="al">Het uitgangspunt is dat de aflossingscapaciteit volledig wordt aangewend ter aflossing van de lening of de vordering. Het kan echter voorkomen dat een belanghebbende structureel een lager maandbedrag wil voldoen, eventueel zonder dat de financiële situatie daartoe direct aanleiding geeft. Belanghebbende wordt de mogelijkheid geboden om in dat geval zelf met een voorstel voor een betalingsregeling te komen, die echter wel aan de beschreven voorwaarden moet voldoen. Daarbij hoeft geen rekening te worden gehouden met de aflossingscapaciteit en is de aanleiding van het verzoek niet relevant.</text:p>
          <text:p text:style-name="al">De voorwaarde dat altijd minimaal 5% van de op de huishoudsituatie toepasselijke bijstandsnorm moet worden aangewend ter aflossing vloeit rechtstreeks voort uit de Wet wijziging beslagvrije voet die per 1 januari 2021 in werking is getreden. Daarin is bepaald dat altijd minimaal dit percentage van de toepasselijke bijstandsnorm moet worden aangewend ter aflossing van schulden. Bovendien is een termijn van 12 maanden opgenomen waarbinnen alsnog de lening dan wel de vordering moet zijn afgelost. Door het samenspel van beide voorwaarden wordt voorkomen dat voorstellen met onredelijk lage aflossingsbedragen worden gedaan, met onredelijk lange aflossingstermijnen tot gevolg.</text:p>
          <text:p text:style-name="al">Als de financiële situatie zodanig is dat aan die voorwaarden in alle redelijkheid niet kan worden voldaan, dan heeft het college de mogelijkheid om alsnog met het voorstel in te stemmen als daarmee op minnelijke wijze afgelost blijft worden. Dit ter voorkoming van het treffen van invorderingsmaatregelen met bijkomende kosten en procedures die met name de debiteur zouden treffen.</text:p>
          <text:p text:style-name="tussenkoprom">
          <text:span text:style-name="nadrukvet">Artikel 8. Wijziging betalingsverplichting lening en vordering</text:span>
        </text:p>
          <text:p text:style-name="al">Het uitgangspunt is dat de aflossingscapaciteit maximaal wordt aangewend ter aflossing van de lening of vordering. Als de financiële situatie daar aanleiding toe geeft kan het college echter zelf dan wel op verzoek van belanghebbende een eerder vastgestelde betalingsverplichting wijzigen. De nieuwe betalingsverplichting wordt (in afwijking van een voorgestelde betalingsregeling) in beginsel vastgesteld op basis van de gewijzigde omstandigheden en de daardoor gewijzigde aflossingscapaciteit. Er wordt in ieder geval minimaal eens per 12 maanden onderzoek gedaan naar de financiële situatie van belanghebbende(n). Ook kan het college, indien een signaal wordt ontvangen van het Inlichtingenbureau, naar aanleiding daarvan een onderzoek instellen.</text:p>
          <text:p text:style-name="al"/>
          <text:p text:style-name="al">In alle gevallen bestaat het onderzoek onder andere uit het opvragen van relevante gegevens waaruit de actuele inkomsten en de vermogenspositie blijken. In dat kader kunnen bijvoorbeeld worden opgevraagd (niet uitputtend, afhankelijk van de specifieke situatie en voor zover noodzakelijk in het kader van het onderzoek):</text:p>
          <text:list text:style-name="id1-3-2-4-22">
            <text:list-item text:style-override="id1-3-2-4-22-1">
              <text:number>•</text:number>
              <text:p text:style-name="al">uitkeringsspecificaties (van sociale zekerheidsuitkeringen, pensioenen, lijfrenten, loonspecificaties en dergelijke) en/of gegevens uit de bedrijfsboekhouding waaruit inkomsten blijken;</text:p>
            </text:list-item>
            <text:list-item text:style-override="id1-3-2-4-22-2">
              <text:number>•</text:number>
              <text:p text:style-name="al">bankafschriften;</text:p>
            </text:list-item>
            <text:list-item text:style-override="id1-3-2-4-22-3">
              <text:number>•</text:number>
              <text:p text:style-name="al">een actuele Woz-beschikking van de woning;</text:p>
            </text:list-item>
            <text:list-item text:style-override="id1-3-2-4-22-4">
              <text:number>•</text:number>
              <text:p text:style-name="al">documenten samenhangend met de afwikkeling van een eventuele echtscheiding (met name inzake de verdeling van de voormalige huwelijkse boedel, alimentatieverplichtingen etc.);</text:p>
            </text:list-item>
            <text:list-item text:style-override="id1-3-2-4-22-5">
              <text:number>•</text:number>
              <text:p text:style-name="al">documenten samenhangend met een eventuele aanspraak op een nalatenschap;</text:p>
            </text:list-item>
            <text:list-item text:style-override="id1-3-2-4-22-6">
              <text:number>•</text:number>
              <text:p text:style-name="al">een overzicht van vaste lasten met bewijsstukken;</text:p>
            </text:list-item>
            <text:list-item text:style-override="id1-3-2-4-22-7">
              <text:number>•</text:number>
              <text:p text:style-name="al">een overzicht van schulden en bijbehorende aflossingsverplichtingen met bewijsstukken.</text:p>
            </text:list-item>
          </text:list>
          <text:p text:style-name="al">Daarnaast wordt ook onderzoek verricht in de systemen die de gemeente ter beschikking staan (onder andere BRP, Suwinet).</text:p>
          <text:p text:style-name="tussenkoprom">
          <text:span text:style-name="nadrukvet">Artikel 9. Uitstel van betaling lening en vordering</text:span>
        </text:p>
          <text:p text:style-name="al">Het kan incidenteel voorkomen dat een belanghebbende tijdelijk over onvoldoende financiële middelen beschikt om aan de aflossingsverplichting te voldoen. In die situatie kan om uitstel van betaling worden gevraagd. Uitstel kan gedurende de gehele aflossingsperiode worden aangevraagd en wordt per keer toegekend voor 1 tot maximaal 6 maanden waarbij gedurende de gehele aflossingsperiode uitstel gedurende maximaal 12 maanden mogelijk is. Die termijnen zijn gesteld daar het om incidentele situaties moet gaan. Als langer uitstel nodig zou zijn, lijkt sprake van een meer structureel betalingsprobleem en ligt aanpassing van de betalingsverplichting meer in de rede.</text:p>
          <text:p text:style-name="al">Uitstel voor maximaal 3 maanden per keer kan zonder nadere onderbouwing worden toegekend. Langer uitstel (tot maximaal 6 maanden per keer) is mogelijk als daartoe een gemotiveerd verzoek wordt gedaan. Daarbij is het niet noodzakelijk dat een sluitende financiële onderbouwing wordt aangeleverd. Dat kan in redelijkheid van ondernemers niet worden verlangd daar in veel situaties sprake is wisselende omzet en dus inkomsten per maand en omdat de definitieve vaststelling van het inkomen nu eenmaal pas na afloop van het boekjaar mogelijk is. Het is aan de betreffende gespreksvoerder om in de individuele situatie te beoordelen in hoeverre de motivering van het verzoek voldoende grond is voor het verlenen van een langer uitstel dan 3 maanden.</text:p>
          <text:p text:style-name="al">Uitstel is niet aan de orde als belanghebbende over vrij beschikbaar vermogen beschikt als bedoeld in artikel 34 PW. Dat vermogen kan immers worden aangewend om aan de aflossingsverplichting te voldoen.</text:p>
          <text:p text:style-name="tussenkoprom">
          <text:span text:style-name="nadrukvet">Artikel 10. Niet (meer) voldoen aan betalingsverplichting lening</text:span>
        </text:p>
          <text:p text:style-name="al">Als na beide aanmaningen alsnog niet wordt betaald, wordt normaliter een dwangbevel uitgevaardigd. In het dwangbevel worden de kosten van de aanmaning vermeld, die dan dus feitelijk pas in rekening worden gebracht (zie artikel 4:122 lid 2 Awb). In geval van een lening wordt echter niet aan een dwangbevel toegekomen. Bij het uitblijven van een betaling, ondanks twee aanmaningen, wordt de lening opgezegd en wordt het verstrekte bedrijfskapitaal ineens en volledig teruggevorderd. Er wordt dan dus niet toegekomen aan een dwangbevel waarmee de aanmaningkosten opgelegd zouden kunnen worden.</text:p>
          <text:p text:style-name="al"/>
          <text:p text:style-name="al">Als niet wordt voldaan aan de aflossingsverplichting, kan wettelijke rente in rekening worden gebracht over de achterstallige betaling vanaf het moment van verzuim. In de Beleidsregels terugvordering gemeente Barneveld is in artikel 19 lid 2 echter bepaald dat als het (restant) van de vordering minder bedraagt dan € 35.000,00 er geen wettelijke rente in rekening wordt gebracht. Nu sprake is van een lening tot maximaal € 10.157,00 is er voor gekozen om hierbij aansluiting te zoeken en in deze situatie geen wettelijke rente in rekening te brengen.</text:p>
          <text:p text:style-name="tussenkoprom">
          <text:span text:style-name="nadrukvet">Artikel 11. Niet (meer) voldoen aan de betalingsverplichting vordering</text:span>
        </text:p>
          <text:p text:style-name="al">Met deze wijze van invordering wordt aangesloten bij de gebruikelijk werkwijze zoals opgenomen in de Beleidsregels terugvordering gemeente Barneveld.</text:p>
          <text:p text:style-name="tussenkoprom">
          <text:span text:style-name="nadrukvet">Artikel 12. Begrip “volledig aan zijn betalingsverplichtingen hebben voldaan”</text:span>
        </text:p>
          <text:p text:style-name="al">Met deze bepaling wordt duidelijkheid gecreëerd wanneer aan een betalingsverplichting is voldaan zodat discussies daarover uitgesloten worden, zeker als sprake is geweest van gewijzigde aflossingsverplichtingen.</text:p>
          <text:p text:style-name="tussenkoprom">
          <text:span text:style-name="nadrukvet">Artikel 13. Uitstel aflossingsverplichtingen schort termijnen niet op</text:span>
        </text:p>
          <text:p text:style-name="al">Ter voorkoming van onduidelijkheden hierover is expliciet bepaald dat verleend uitstel van betalingsverplichtingen niet meetelt bij de bepaling van de termijnen als vermeld in dit hoofdstuk. In het verleden is meermaals de discussie gevoerd dat er gedurende het uitstel geen of verminderde aflossingsmogelijkheden zijn geweest en dat dat dus ‘naar vermogen’ is afgelost. Dat zou ook geen recht doen aan degenen die wel alle termijnen hebben voldaan en nimmer om uitstel hebben verzocht.</text:p>
          <text:p text:style-name="tussenkoprom">
          <text:span text:style-name="nadrukvet">Artikel 14. Bij vermogen geen afzien van invordering of kwijtschelding van de vordering</text:span>
        </text:p>
          <text:p text:style-name="al">Als belanghebbende over vrij beschikbaar vermogen beschikt als bedoeld in artikel 34 PW is er geen aanleiding om af te zien van (verdere) invordering of gehele dan wel gedeeltelijke kwijtschelding als bedoeld in dit hoofdstuk. Dat vermogen kan immers worden aangewend om de lening dan wel de vordering geheel te voldoen.</text:p>
          <text:p text:style-name="tussenkoprom">
          <text:span text:style-name="nadrukvet">Artikel 15. Afzien (verdere) invordering van de vordering</text:span>
        </text:p>
          <text:p text:style-name="al">Met de bepalingen in dit artikel is aansluiting gezocht bij de bepalingen van artikel 26 Beleidsregels terugvordering gemeente Barneveld.</text:p>
          <text:p text:style-name="tussenkoprom">
          <text:span text:style-name="nadrukvet">Artikel 16. Kwijtschelding na het voldoen aan de betalingsverplichting vordering</text:span>
        </text:p>
          <text:p text:style-name="al">Met de bepalingen in dit artikel is aansluiting gezocht bij de bepalingen van artikel 29 Beleidsregels terugvordering gemeente Barneveld.</text:p>
          <text:p text:style-name="tussenkoprom">
          <text:span text:style-name="nadrukvet">Artikel 17. Kwijtschelding van de vordering in verband met een schuldregeling</text:span>
        </text:p>
          <text:p text:style-name="al">Er wordt medewerking verleend om te voorkomen dat de vordering van het college in de weg staat aan een schuldregeling waardoor belanghebbende ernstig kan worden benadeeld.</text:p>
          <text:p text:style-name="tussenkoprom">
          <text:span text:style-name="nadrukvet">Artikel 18. Kwijtschelding gedupeerden toeslagenaffaire</text:span>
        </text:p>
          <text:p text:style-name="al">De in dit artikel genoemde regeling heeft officieel het “Besluit forfaitair bedrag en verruiming compensatieregeling” d.d. 18 maart 2021 (gepubliceerd in de Staatscourant 2021-14691 d.d. 19 maart 2021). Inmiddels staat dit bekend als ‘De Catshuisregeling Kinderopvangtoeslag”. Op grond van dit besluit kunnen gedupeerden in aanmerking komen voor eenmalige forfaitaire bedragen als tegemoetkoming in de geleden schade.</text:p>
          <text:p text:style-name="tussenkoprom">
          <text:span text:style-name="nadrukvet">Artikel 19. Kruimelbedrag terug- en invordering uitkering levensonderhoud</text:span>
        </text:p>
          <text:p text:style-name="al">In het licht van de doelstelling van de Tozo (ondersteuning van ondernemers in crisistijd), de wens om in dat kader de ondernemers zo min mogelijk administratief te belasten en omwille van doelmatigheidsredenen is het niet wenselijk om over te gaan tot terug- en invordering van kruimelbedragen. In verband daarmee is een grensbedrag van € 50,00 opgenomen. Als het terug- en in te vorderen bedrag € 50,00 of minder bedraagt wordt geen herzienings-, terug- en invorderingsbesluit genomen.</text:p>
          <text:p text:style-name="al">Bedragen hoger dan € 50,00 worden zo veel mogelijk wel volledig terug- en ingevorderd, er is dus geen sprake van een verkapte franchise.</text:p>
          <text:p text:style-name="al">Het grensbedrag wordt niet gehanteerd als sprake is van schending van de inlichtingenplicht die heeft geleid tot een herziening en een terug- en in te vorderen bedrag aan uitkering. Overtreding van die verplichting mag immers niet tot voordeel leiden.</text:p>
          <text:p text:style-name="al">Het grensbedrag wordt evenmin gehanteerd als belanghebbende nog recht heeft op bijstand of nog aanspraak heeft op een na te betalen bedrag aan bijstand. Dan kan immers nog worden verrekend.</text:p>
          <text:p text:style-name="tussenkoprom">
          <text:span text:style-name="nadrukvet">Artikel 20. Hardheidsclausule</text:span>
        </text:p>
          <text:p text:style-name="al">Dit artikel behoeft geen nadere toelichting.</text:p>
          <text:p text:style-name="tussenkoprom">
          <text:span text:style-name="nadrukvet">Artikel 21. Inwerkingtreding en duur beleidsregels</text:span>
        </text:p>
          <text:p text:style-name="al">Met dit artikel is beoogd om aan te sluiten bij de duur dat de Tozo-regeling van kracht is.</text:p>
          <text:p text:style-name="tussenkoprom">
          <text:span text:style-name="nadrukvet">Artikel 22.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0514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4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4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Barneveld</meta:user-defined>
    <meta:user-defined meta:name="OVERHEID.Informatietype/DC.type">officiële publicatie</meta:user-defined>
    <meta:user-defined meta:name="OVERHEIDop.Rubriek/DC.type">beleidsregel</meta:user-defined>
    <meta:user-defined meta:name="OVERHEID.Gemeente/DCTERMS.publisher">Barneveld</meta:user-defined>
    <meta:user-defined meta:name="OVERHEID.Gemeente/OVERHEID.authority">Barnevel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58, tweede lid, van de Participatiewet]|[1.0:c:BWBR0015703&amp;artikel=58&amp;lid=2&amp;g=2021-10-01</meta:user-defined>
    <meta:user-defined meta:name="DC.source">artikel 59 van de Participatiewet]|[1.0:c:BWBR0015703&amp;artikel=59&amp;g=2021-10-01</meta:user-defined>
    <meta:user-defined meta:name="DC.source">artikel 60 van de Participatiewet]|[1.0:c:BWBR0015703&amp;artikel=60&amp;g=2021-10-01</meta:user-defined>
    <meta:user-defined meta:name="DC.source">artikel 62f van de Wet werk en bijstand]|[1.0:c:BWBR0015703&amp;artikel=62f&amp;g=2021-10-01</meta:user-defined>
    <meta:user-defined meta:name="DC.source">https://wetten.overheid.nl/BWBR0043402/2021-10-01</meta:user-defined>
    <meta:user-defined meta:name="DC.source">titel 4.3 van de Algemene wet bestuursrecht]|[1.0:c:BWBR0005537&amp;titeldeel=4.3&amp;g=2021-11-01</meta:user-defined>
    <meta:user-defined meta:name="DC.source">artikel 4:94 van de Algemene wet bestuursrecht]|[1.0:c:BWBR0005537&amp;artikel=4%3A94&amp;g=2021-11-01</meta:user-defined>
    <meta:user-defined meta:name="OVERHEIDop.referentienummer">1746</meta:user-defined>
    <meta:user-defined meta:name="DCTERMS.alternative">Beleidsregels terugvordering Tozo gemeente Barneveld</meta:user-defined>
    <dc:language>nl</dc:language>
    <meta:user-defined meta:name="OVERHEIDop.locatietype/OVERHEIDop.gebiedsmarkering">Gemeente</meta:user-defined>
    <meta:user-defined meta:name="DC.title">Besluit van burgemeester en wethouders van de gemeente Barneveld tot vaststelling van de Beleidsregels terugvordering Tozo gemeente Barneveld</meta:user-defined>
    <meta:user-defined meta:name="DCTERMS.W3CDTF/DCTERMS.available">2021-11-17</meta:user-defined>
    <meta:user-defined meta:name="DCTERMS.W3CDTF/OVERHEIDop.jaargang">2021</meta:user-defined>
    <meta:user-defined meta:name="OVERHEIDop.publicationIssue">405148</meta:user-defined>
    <meta:user-defined meta:name="OVERHEIDop.betreftRegeling">CVDR664069_1</meta:user-defined>
    <meta:user-defined meta:name="xs:date/OVERHEIDop.startdatum">2021-11-18</meta:user-defined>
    <meta:user-defined meta:name="xs:date/OVERHEIDop.einddatum">2027-07-01</meta:user-defined>
    <meta:user-defined meta:name="OVERHEIDop.GmbID/DC.identifier">gmb-2021-405148</meta:user-defined>
    <meta:user-defined meta:name="OVERHEIDop.versieInformatie"/>
  </office:meta>
</office:document-meta>
</file>