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anenweg 227 in Holten</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ij een aanvraag ontvangen voor het kappen van bomen, het plaatsen van een hekwerk en het aanbrengen van semi verharding voor de berijdbaarheid van de brandgang op de locatie Vianenweg 227 in Holten. De aanvraag is geregistreerd onder zaaknummer 1742-HZ_WABO-2198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1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ianenweg 227 in Holten, het kappen van bomen, het plaatsen van een hekwerk en het aanbrengen van semi verharding  voor de  berijdbaarheid van de brandgang</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ianenweg 227 in Holten</meta:user-defined>
    <meta:user-defined meta:name="DCTERMS.W3CDTF/DCTERMS.available">2021-11-17</meta:user-defined>
    <meta:user-defined meta:name="DCTERMS.W3CDTF/OVERHEIDop.jaargang">2021</meta:user-defined>
    <meta:user-defined meta:name="OVERHEIDop.publicationIssue">405146</meta:user-defined>
    <meta:user-defined meta:name="OVERHEIDop.GmbID/DC.identifier">gmb-2021-405146</meta:user-defined>
    <meta:user-defined meta:name="OVERHEIDop.versieInformatie"/>
  </office:meta>
</office:document-meta>
</file>